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OOT CAUSE ANALYSIS (RCA) WORKFLOW FOR MANUFACTURING ISSU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Issue Details: Fetch all relevant data related to the reported manufacturing issue from the 'Issue Log' data model.</text:span></text:p>
      <text:p text:style-name="P1"><text:span text:style-name="T2">[ ] Assign RCA Team: Create a task to assign the RCA team members based on the issue type and severity.</text:span></text:p>
      <text:p text:style-name="P1"><text:span text:style-name="T2">[ ] Gather Process Data: Retrieve process data (e.g., machine logs, sensor readings, operator records) associated with the issue from relevant data models.</text:span></text:p>
      <text:p text:style-name="P1"><text:span text:style-name="T2">[ ] 5 Whys Investigation: Create a task prompting the RCA team to conduct a '5 Whys' investigation to identify the underlying causes.</text:span></text:p>
      <text:p text:style-name="P1"><text:span text:style-name="T2">[ ] Record Potential Causes: Create an entry in the 'Potential Cause Log' data model to document all identified potential causes.</text:span></text:p>
      <text:p text:style-name="P1"><text:span text:style-name="T2">[ ] Analyze Historical Data: Aggregate data from historical issue logs to identify patterns and correlations.</text:span></text:p>
      <text:p text:style-name="P1"><text:span text:style-name="T2">[ ] Validate Root Cause: Create a task to validate the identified root cause through data analysis and testing.</text:span></text:p>
      <text:p text:style-name="P1"><text:span text:style-name="T2">[ ] Document Root Cause: Create an entry in the 'Root Cause Analysis' data model, detailing the confirmed root cause.</text:span></text:p>
      <text:p text:style-name="P1"><text:span text:style-name="T2">[ ] Define Corrective Actions: Create a task for the RCA team to define specific corrective actions to prevent recurrence.</text:span></text:p>
      <text:p text:style-name="P1"><text:span text:style-name="T2">[ ] Record Corrective Actions: Create an entry in the 'Corrective Action Plan' data model, outlining the planned actions and responsible parties.</text:span></text:p>
      <text:p text:style-name="P1"><text:span text:style-name="T2">[ ] Implement Corrective Actions: Create tasks for implementing the defined corrective actions, assigning owners and deadlines.</text:span></text:p>
      <text:p text:style-name="P1"><text:span text:style-name="T2">[ ] Update Issue Status: Update the 'Issue Log' entry to reflect the resolved status and the implemented corrective actions.</text:span></text:p>
      <text:p text:style-name="P1"><text:span text:style-name="T2">[ ] Generate RCA Report: Create a report summarizing the RCA process, findings, and corrective action plan.</text:span></text:p>
      <text:p text:style-name="P1"><text:span text:style-name="T2">[ ] Notify Stakeholders: Send an email to relevant stakeholders, including management and affected departments, informing them of the RCA findings and corrective actions.</text:span></text:p>
      <text:p text:style-name="P1"><text:span text:style-name="T2">[ ] Retrieve Related Entries: Get entries from related data models, such as 'Machine Maintenance Log', 'Operator Training Records', to provide additional context for the RC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root-cause-analysis-rca-workflow-for-manufacturing-issu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49:42.136000000</meta:creation-date>
    <dc:date>2026-06-28T11:49:42.136000000</dc:date>
    <meta:document-statistic meta:table-count="0" meta:image-count="0" meta:object-count="0" meta:page-count="1" meta:paragraph-count="21" meta:word-count="350" meta:character-count="2360" meta:non-whitespace-character-count="2031"/>
    <meta:generator>LibreOffice/24.2.7.2$Linux_X86_64 LibreOffice_project/420$Build-2</meta:generator>
  </office:meta>
</office:document-meta>
</file>