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O DE TRABALHO DA ANÁLISE DA CAUSA RAIZ (ACR)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Iniciar o caso de análise de causa raiz.: Crie uma nova entrada no modelo de dados «Incidente RCA» para acompanhar a investigação.</text:span></text:p>
      <text:p text:style-name="P1"><text:span text:style-name="T2">[ ] Obter detalhes do incidente.: Recupere os dados do relatório original do incidente/erro para compreender os sintomas iniciais da falha.</text:span></text:p>
      <text:p text:style-name="P1"><text:span text:style-name="T2">[ ] Atribuir Investigador: Atribua uma tarefa a um especialista na área para iniciar o processo de investigação.</text:span></text:p>
      <text:p text:style-name="P1"><text:span text:style-name="T2">[ ] Realize uma análise dos 5 Porquês.: Crie uma tarefa que inclua uma lista de verificação para aplicar a técnica dos «5 Porquês».</text:span></text:p>
      <text:p text:style-name="P1"><text:span text:style-name="T2">[ ] Atualizar as conclusões sobre a causa raiz: Atualize o registro do caso RCA com a causa principal identificada e os fatores que contribuíram para o problema.</text:span></text:p>
      <text:p text:style-name="P1"><text:span text:style-name="T2">[ ] Obtenha dados históricos de incidentes.: Consulte os registos de análise de causa raiz (RCA) anteriores para verificar se existem padrões recorrentes ou falhas semelhantes no passado.</text:span></text:p>
      <text:p text:style-name="P1"><text:span text:style-name="T2">[ ] Calcule o tempo médio de resolução (MTTR).: Reúna os dados históricos de incidentes para calcular a duração média de processos de análise de causa raiz semelhantes.</text:span></text:p>
      <text:p text:style-name="P1"><text:span text:style-name="T2">[ ] Calcular a Pontuação de Impacto: Calcule uma fórmula que combine os campos «Gravidade» e «Alcance do Utilizador» para determinar a pontuação total de impacto.</text:span></text:p>
      <text:p text:style-name="P1"><text:span text:style-name="T2">[ ] Definir as Ações Corretivas: Crie uma tarefa para realizar uma sessão de «brainstorming» e documentar tarefas/ações corretivas específicas, com o objetivo de evitar que o problema volte a ocorrer.</text:span></text:p>
      <text:p text:style-name="P1"><text:span text:style-name="T2">[ ] Criar Plano de Ação: Crie uma nova entrada no modelo de dados do «Plano de Ações Corretivas» e vincule-a ao caso da «Análise da Causa Raiz».</text:span></text:p>
      <text:p text:style-name="P1"><text:span text:style-name="T2">[ ] Finalizar o estado do RCA.: Atualize o estado do registo do caso RCA para «Encerrado» ou «Concluído».</text:span></text:p>
      <text:p text:style-name="P1"><text:span text:style-name="T2">[ ] Gerar o relatório resumido da Análise da Causa Raiz.: Elabore um documento PDF/relatório formal que resuma as conclusões, a causa principal e o plano de ação.</text:span></text:p>
      <text:p text:style-name="P1"><text:span text:style-name="T2">[ ] Notificar as partes interessadas.: Envie um e-mail aos chefes de departamento e aos responsáveis pelos produtos, com o relatório de análise da causa raiz (RCA) devidamente preenchido em anexo.</text:span></text:p>
      <text:p text:style-name="P1"><text:span text:style-name="T2">[ ] Atualizar a base de conhecimento: Atualize uma entrada no modelo de dados de «Lições Aprendidas» para garantir que as conclusões possam ser encontradas facilmente em incidentes futuro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intenance-management/root-cause-analysis-rca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8:34.457000000</meta:creation-date>
    <dc:date>2026-07-08T11:38:34.457000000</dc:date>
    <meta:document-statistic meta:table-count="0" meta:image-count="0" meta:object-count="0" meta:page-count="1" meta:paragraph-count="20" meta:word-count="404" meta:character-count="2569" meta:non-whitespace-character-count="2185"/>
    <meta:generator>LibreOffice/24.2.7.2$Linux_X86_64 LibreOffice_project/420$Build-2</meta:generator>
  </office:meta>
</office:document-meta>
</file>