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T CAUSE ANALYSIS (RCA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RCA Case: Create a new entry in the 'RCA Incident' data model to track the investigation.</text:span></text:p>
      <text:p text:style-name="P1"><text:span text:style-name="T2">[ ] Retrieve Incident Details: Fetch the original incident/error report data to understand the initial failure symptoms.</text:span></text:p>
      <text:p text:style-name="P1"><text:span text:style-name="T2">[ ] Assign Investigator: Assign a task to a Subject Matter Expert to begin the investigation process.</text:span></text:p>
      <text:p text:style-name="P1"><text:span text:style-name="T2">[ ] Perform 5-Whys Analysis: Create a task containing a checklist to execute the '5-Whys' technique.</text:span></text:p>
      <text:p text:style-name="P1"><text:span text:style-name="T2">[ ] Update Root Cause Findings: Update the RCA Case entry with the identified primary root cause and contributing factors.</text:span></text:p>
      <text:p text:style-name="P1"><text:span text:style-name="T2">[ ] Fetch Historical Incident Data: Retrieve previous RCA entries to check for recurring patterns or similar past failures.</text:span></text:p>
      <text:p text:style-name="P1"><text:span text:style-name="T2">[ ] Calculate Mean Time to Resolve (MTTR): Aggregate historical incident data to calculate the average duration of similar RCA processes.</text:span></text:p>
      <text:p text:style-name="P1"><text:span text:style-name="T2">[ ] Calculate Impact Score: Execute a formula combining 'Severity' and 'User Reach' fields to determine the total Impact Score.</text:span></text:p>
      <text:p text:style-name="P1"><text:span text:style-name="T2">[ ] Define Corrective Actions: Create a task to brainstorm and document specific tasks/remediations to prevent recurrence.</text:span></text:p>
      <text:p text:style-name="P1"><text:span text:style-name="T2">[ ] Create Action Plan: Create a new entry in the 'Corrective Action Plan' data model linked to the RCA case.</text:span></text:p>
      <text:p text:style-name="P1"><text:span text:style-name="T2">[ ] Finalize RCA Status: Update the RCA Case entry status to 'Closed' or 'Completed'.</text:span></text:p>
      <text:p text:style-name="P1"><text:span text:style-name="T2">[ ] Generate RCA Summary Report: Generate a formal PDF/Report summarizing the findings, root cause, and action plan.</text:span></text:p>
      <text:p text:style-name="P1"><text:span text:style-name="T2">[ ] Notify Stakeholders: Send an email to the Department Heads and Product Owners with the completed RCA report attached.</text:span></text:p>
      <text:p text:style-name="P1"><text:span text:style-name="T2">[ ] Update Knowledge Base: Update a 'Lessons Learned' data model entry to ensure the findings are searchable for future incid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root-cause-analysis-rca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6.217000000</meta:creation-date>
    <dc:date>2026-06-28T11:52:26.217000000</dc:date>
    <meta:document-statistic meta:table-count="0" meta:image-count="0" meta:object-count="0" meta:page-count="1" meta:paragraph-count="20" meta:word-count="298" meta:character-count="1982" meta:non-whitespace-character-count="1704"/>
    <meta:generator>LibreOffice/24.2.7.2$Linux_X86_64 LibreOffice_project/420$Build-2</meta:generator>
  </office:meta>
</office:document-meta>
</file>