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a5a1e7cf130c0cc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Gather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Sources (e.g., GPS data, TMS, customer addre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ustomer Address Data (CSV, Excel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livery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Depot Location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of Location Data (SELECTION options: Latitude/Longitude, Street Addr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ckage Weight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ata Was Extracted/Coll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ta Cleaning/Transformation Ste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lem Definition &amp; Objective S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logistical challenge this route optimization aims to addr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he maximum allowable increase in delivery time (in minut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objective of the route optimization? (SELECTION options: Minimize Total Distance, Minimize Travel Time, Minimize Fuel Consumption, Maximize Number of Deliveries, Balance Distance &amp; 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nstraints must be considered during optimization? (Select all that apply) (SELECTION options: Time Windows, Vehicle Capacity, Driver Hours, Road Restrictions (e.g., weight limits, no-truck zones), Service Level Agreements (SL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he total number of deliveries to be optimiz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start date for the optimization analysis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customer requirements or service level agreements (SLAs) that must be adhered 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gorithm Selection &amp; Model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Optimization Algorithm (SELECTION options: Traveling Salesperson Problem (TSP), Vehicle Routing Problem (VRP), Genetic Algorithm, Simulated Anneal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Consi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orithm Specific Configuration Details (e.g., mutation rates, crossover probabi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ve Function Weighting (if applicable) (SELECTION options: Distance, Time, Fuel Consumption, C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oute Deviation (for feasi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aints Applied (SELECTION options: Time Windows, Vehicle Capacity, Driver Hours, Road Restrictions, Traffic Patt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Data File (e.g., 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limitations or assumptions applied to the algorith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se Route Analysis &amp; Key Performance Indicators (KP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oute Distance (Miles/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ravel Time (Hours/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ption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ehicle Operating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liveries/Picku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Used for Baseline Route (SELECTION options: Van, Truck, Ca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seline Route Challenges/Inef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aseline Rou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Location of Baseline Rout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zation Scenario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to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Scenario Type (SELECTION options: Normal Traffic, Rush Hour, Holiday Traffic, Construction Z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istance Deviation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ime Devi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aints to Relax (for sensitivity analysis) (SELECTION options: Time Windows, Vehicle Capacity, Driver Hours, Route Prior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test configu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cenario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cenario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aint Management &amp; Feasibili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Vehicle Capacity (Weight/Volu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river Hours per 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Restrictions (e.g., bridges, roads) (SELECTION options: None, Restricted Bridges, Restricted Roads, Low Emission Z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iest Delivery/Pickup Time (Per Sto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Delivery/Pickup Time (Per Sto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Window Conflicts (Select all that apply) (SELECTION options: Weekend Delivery Restrictions, Holiday Delivery Restrictions, Specific Hour Restri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gulations Compliance (SELECTION options: Checked - Complies with all relevant regulations, Require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Route Restriction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Visualiz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visualization tool used (e.g., Google Maps, dedicated routing softwa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reenshots of the optimized route visualiza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critical delivery locations (e.g., high-volume stops) on the visualization for review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viations from the original route identified during visual inspec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ny potential issues observed during visualization (check all that apply). (SELECTION options: Route appears illogical, Distance seems excessive, Time estimates appear inaccurate, Potential traffic bottlenecks, Unsafe driving conditions identified, No issue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feedback received from drivers regarding the proposed route (if avail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Status: Is the proposed route deemed feasible and acceptable? (SELECTION options: Yes, No, Needs Modif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-Benefit Analysis &amp; ROI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uel Savings (per week/month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river Labor Savings (per week/month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ehicle Maintenance Cost Savings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Cost (Software/Hardware/Tr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going Software Subscription/Maintenance Costs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Underlying Savings Estim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Payback Period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RO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aveats Regarding Cost-Benefit Analys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Communication Plan for Driv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Training Method (SELECTION options: In-Person Workshop, Online Video Tutorial, Printed Manual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ess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vers Requiring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to Drivers (SELECTION options: Email, Team Meeting, Mobile App Notification, Notice Bo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key talking points for driver briefing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Point Person for Driver Support (SELECTION options: Logistics Manager, Dispatch Team, Dedicated Route Optimization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materials (e.g. route maps, guidelin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ute Deviation (km/ro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ption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Varianc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Feedback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river Feedback (Last Re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ute Optimiz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Potential Improvement (select all that apply) (SELECTION options: Traffic Prediction Accuracy, Driver Skillset, Vehicle Maintenance, Delivery Window Accuracy, Route Seque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planned Stops/Diversions (per month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