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OUTE OPTIMIZATION ANALYSIS</text:span></text:p>
      <text:p text:style-name="P1"/>
      <text:p text:style-name="P1"><text:span text:style-name="T2">Created by ChecklistGuro (https://checklistguro.com)</text:span></text:p>
      <text:p text:style-name="P1"/>
      <text:p text:style-name="P1"/>
      <text:p text:style-name="P1"><text:span text:style-name="T1">--- DATA GATHERING &amp; PREPARATION ---</text:span></text:p>
      <text:p text:style-name="P1"><text:span text:style-name="T2">[ ] Describe Data Sources (e.g., GPS data, TMS, customer addresses)</text:span></text:p>
      <text:p text:style-name="P1"><text:span text:style-name="T2">[ ] Upload Customer Address Data (CSV, Excel, etc.)</text:span></text:p>
      <text:p text:style-name="P1"><text:span text:style-name="T2">[ ] Number of Delivery Locations</text:span></text:p>
      <text:p text:style-name="P1"><text:span text:style-name="T2">[ ] Define Depot Location (Latitude/Longitude)</text:span></text:p>
      <text:p text:style-name="P1"><text:span text:style-name="T2">[ ] Data Format of Location Data (Latitude/Longitude, Street Address, Other)</text:span></text:p>
      <text:p text:style-name="P1"><text:span text:style-name="T2">[ ] Average Package Weight (kg/lbs)</text:span></text:p>
      <text:p text:style-name="P1"><text:span text:style-name="T2">[ ] Date Data Was Extracted/Collected</text:span></text:p>
      <text:p text:style-name="P1"><text:span text:style-name="T2">[ ] Describe any Data Cleaning/Transformation Steps</text:span></text:p>
      <text:p text:style-name="P1"/>
      <text:p text:style-name="P1"><text:span text:style-name="T1">--- PROBLEM DEFINITION &amp; OBJECTIVE SETTING ---</text:span></text:p>
      <text:p text:style-name="P1"><text:span text:style-name="T2">[ ] Describe the overall logistical challenge this route optimization aims to address.</text:span></text:p>
      <text:p text:style-name="P1"><text:span text:style-name="T2">[ ] Define the maximum allowable increase in delivery time (in minutes).</text:span></text:p>
      <text:p text:style-name="P1"><text:span text:style-name="T2">[ ] What is the primary objective of the route optimization? (Minimize Total Distance, Minimize Travel Time, Minimize Fuel Consumption, Maximize Number of Deliveries, Balance Distance &amp; Time)</text:span></text:p>
      <text:p text:style-name="P1"><text:span text:style-name="T2">[ ] Which constraints must be considered during optimization? (Select all that apply) (Time Windows, Vehicle Capacity, Driver Hours, Road Restrictions (e.g., weight limits, no-truck zones), Service Level Agreements (SLAs))</text:span></text:p>
      <text:p text:style-name="P1"><text:soft-page-break/><text:span text:style-name="T2">[ ] Define the total number of deliveries to be optimized.</text:span></text:p>
      <text:p text:style-name="P1"><text:span text:style-name="T2">[ ] What is the start date for the optimization analysis?</text:span></text:p>
      <text:p text:style-name="P1"><text:span text:style-name="T2">[ ] Describe any specific customer requirements or service level agreements (SLAs) that must be adhered to.</text:span></text:p>
      <text:p text:style-name="P1"/>
      <text:p text:style-name="P1"><text:span text:style-name="T1">--- ALGORITHM SELECTION &amp; MODEL CONFIGURATION ---</text:span></text:p>
      <text:p text:style-name="P1"><text:span text:style-name="T2">[ ] Primary Optimization Algorithm (Traveling Salesperson Problem (TSP), Vehicle Routing Problem (VRP), Genetic Algorithm, Simulated Annealing, Other (Specify in Long Text))</text:span></text:p>
      <text:p text:style-name="P1"><text:span text:style-name="T2">[ ] Number of Vehicles Considered</text:span></text:p>
      <text:p text:style-name="P1"><text:span text:style-name="T2">[ ] Algorithm Specific Configuration Details (e.g., mutation rates, crossover probabilities)</text:span></text:p>
      <text:p text:style-name="P1"><text:span text:style-name="T2">[ ] Objective Function Weighting (if applicable) (Distance, Time, Fuel Consumption, Cost)</text:span></text:p>
      <text:p text:style-name="P1"><text:span text:style-name="T2">[ ] Maximum Route Deviation (for feasibility)</text:span></text:p>
      <text:p text:style-name="P1"><text:span text:style-name="T2">[ ] Constraints Applied (Time Windows, Vehicle Capacity, Driver Hours, Road Restrictions, Traffic Patterns)</text:span></text:p>
      <text:p text:style-name="P1"><text:span text:style-name="T2">[ ] Input Data File (e.g., CSV, Excel)</text:span></text:p>
      <text:p text:style-name="P1"><text:span text:style-name="T2">[ ] Any specific limitations or assumptions applied to the algorithm.</text:span></text:p>
      <text:p text:style-name="P1"/>
      <text:p text:style-name="P1"><text:span text:style-name="T1">--- BASE ROUTE ANALYSIS &amp; KEY PERFORMANCE INDICATORS (KPIS) ---</text:span></text:p>
      <text:p text:style-name="P1"><text:span text:style-name="T2">[ ] Total Route Distance (Miles/KM)</text:span></text:p>
      <text:p text:style-name="P1"><text:span text:style-name="T2">[ ] Total Travel Time (Hours/Minutes)</text:span></text:p>
      <text:p text:style-name="P1"><text:span text:style-name="T2">[ ] Fuel Consumption (Gallons/Liters)</text:span></text:p>
      <text:p text:style-name="P1"><text:span text:style-name="T2">[ ] Total Vehicle Operating Cost ($)</text:span></text:p>
      <text:p text:style-name="P1"><text:span text:style-name="T2">[ ] Number of Deliveries/Pickups</text:span></text:p>
      <text:p text:style-name="P1"><text:span text:style-name="T2">[ ] Vehicle Type Used for Baseline Route (Van, Truck, Car, Other)</text:span></text:p>
      <text:p text:style-name="P1"><text:soft-page-break/><text:span text:style-name="T2">[ ] Notes on Baseline Route Challenges/Inefficiencies</text:span></text:p>
      <text:p text:style-name="P1"><text:span text:style-name="T2">[ ] Date of Baseline Route Assessment</text:span></text:p>
      <text:p text:style-name="P1"><text:span text:style-name="T2">[ ] Starting Location of Baseline Route</text:span></text:p>
      <text:p text:style-name="P1"/>
      <text:p text:style-name="P1"><text:span text:style-name="T1">--- OPTIMIZATION SCENARIO TESTING ---</text:span></text:p>
      <text:p text:style-name="P1"><text:span text:style-name="T2">[ ] Number of Vehicles to Test</text:span></text:p>
      <text:p text:style-name="P1"><text:span text:style-name="T2">[ ] Traffic Scenario Type (Normal Traffic, Rush Hour, Holiday Traffic, Construction Zones)</text:span></text:p>
      <text:p text:style-name="P1"><text:span text:style-name="T2">[ ] Maximum Distance Deviation (%),</text:span></text:p>
      <text:p text:style-name="P1"><text:span text:style-name="T2">[ ] Maximum Time Deviation (minutes)</text:span></text:p>
      <text:p text:style-name="P1"><text:span text:style-name="T2">[ ] Constraints to Relax (for sensitivity analysis) (Time Windows, Vehicle Capacity, Driver Hours, Route Priorities)</text:span></text:p>
      <text:p text:style-name="P1"><text:span text:style-name="T2">[ ] Notes on specific test configurations</text:span></text:p>
      <text:p text:style-name="P1"><text:span text:style-name="T2">[ ] Date of Scenario Test</text:span></text:p>
      <text:p text:style-name="P1"><text:span text:style-name="T2">[ ] Time of Scenario Test</text:span></text:p>
      <text:p text:style-name="P1"/>
      <text:p text:style-name="P1"><text:span text:style-name="T1">--- CONSTRAINT MANAGEMENT &amp; FEASIBILITY CHECKS ---</text:span></text:p>
      <text:p text:style-name="P1"><text:span text:style-name="T2">[ ] Maximum Vehicle Capacity (Weight/Volume)</text:span></text:p>
      <text:p text:style-name="P1"><text:span text:style-name="T2">[ ] Maximum Driver Hours per Day</text:span></text:p>
      <text:p text:style-name="P1"><text:span text:style-name="T2">[ ] Vehicle Type Restrictions (e.g., bridges, roads) (None, Restricted Bridges, Restricted Roads, Low Emission Zones)</text:span></text:p>
      <text:p text:style-name="P1"><text:span text:style-name="T2">[ ] Earliest Delivery/Pickup Time (Per Stop)</text:span></text:p>
      <text:p text:style-name="P1"><text:span text:style-name="T2">[ ] Latest Delivery/Pickup Time (Per Stop)</text:span></text:p>
      <text:p text:style-name="P1"><text:span text:style-name="T2">[ ] Time Window Conflicts (Select all that apply) (Weekend Delivery Restrictions, Holiday Delivery Restrictions, Specific Hour Restrictions)</text:span></text:p>
      <text:p text:style-name="P1"><text:soft-page-break/><text:span text:style-name="T2">[ ] Legal Regulations Compliance (Checked - Complies with all relevant regulations, Requires Review)</text:span></text:p>
      <text:p text:style-name="P1"><text:span text:style-name="T2">[ ] Notes on Specific Route Restrictions/Comments</text:span></text:p>
      <text:p text:style-name="P1"/>
      <text:p text:style-name="P1"><text:span text:style-name="T1">--- ROUTE VISUALIZATION &amp; VALIDATION ---</text:span></text:p>
      <text:p text:style-name="P1"><text:span text:style-name="T2">[ ] Describe the visualization tool used (e.g., Google Maps, dedicated routing software)</text:span></text:p>
      <text:p text:style-name="P1"><text:span text:style-name="T2">[ ] Upload screenshots of the optimized route visualization.</text:span></text:p>
      <text:p text:style-name="P1"><text:span text:style-name="T2">[ ] Identify any critical delivery locations (e.g., high-volume stops) on the visualization for review.</text:span></text:p>
      <text:p text:style-name="P1"><text:span text:style-name="T2">[ ] Number of deviations from the original route identified during visual inspection.</text:span></text:p>
      <text:p text:style-name="P1"><text:span text:style-name="T2">[ ] Select any potential issues observed during visualization (check all that apply). (Route appears illogical, Distance seems excessive, Time estimates appear inaccurate, Potential traffic bottlenecks, Unsafe driving conditions identified, No issues observed)</text:span></text:p>
      <text:p text:style-name="P1"><text:span text:style-name="T2">[ ] Summarize feedback received from drivers regarding the proposed route (if available).</text:span></text:p>
      <text:p text:style-name="P1"><text:span text:style-name="T2">[ ] Validation Status: Is the proposed route deemed feasible and acceptable? (Yes, No, Needs Modification)</text:span></text:p>
      <text:p text:style-name="P1"/>
      <text:p text:style-name="P1"><text:span text:style-name="T1">--- COST-BENEFIT ANALYSIS &amp; ROI CALCULATION ---</text:span></text:p>
      <text:p text:style-name="P1"><text:span text:style-name="T2">[ ] Estimated Fuel Savings (per week/month/year)</text:span></text:p>
      <text:p text:style-name="P1"><text:span text:style-name="T2">[ ] Estimated Driver Labor Savings (per week/month/year)</text:span></text:p>
      <text:p text:style-name="P1"><text:span text:style-name="T2">[ ] Estimated Vehicle Maintenance Cost Savings (per year)</text:span></text:p>
      <text:p text:style-name="P1"><text:span text:style-name="T2">[ ] Implementation Cost (Software/Hardware/Training)</text:span></text:p>
      <text:p text:style-name="P1"><text:span text:style-name="T2">[ ] Ongoing Software Subscription/Maintenance Costs (per year)</text:span></text:p>
      <text:p text:style-name="P1"><text:span text:style-name="T2">[ ] Assumptions Underlying Savings Estimates</text:span></text:p>
      <text:p text:style-name="P1"><text:span text:style-name="T2">[ ] Projected Payback Period (in months)</text:span></text:p>
      <text:p text:style-name="P1"><text:span text:style-name="T2">[ ] Estimated Annual ROI (%)</text:span></text:p>
      <text:p text:style-name="P1"><text:soft-page-break/><text:span text:style-name="T2">[ ] Notes/Caveats Regarding Cost-Benefit Analysis</text:span></text:p>
      <text:p text:style-name="P1"/>
      <text:p text:style-name="P1"><text:span text:style-name="T1">--- IMPLEMENTATION &amp; COMMUNICATION ---</text:span></text:p>
      <text:p text:style-name="P1"><text:span text:style-name="T2">[ ] Draft Communication Plan for Drivers</text:span></text:p>
      <text:p text:style-name="P1"><text:span text:style-name="T2">[ ] Driver Training Method (In-Person Workshop, Online Video Tutorial, Printed Manual, Combination of Methods)</text:span></text:p>
      <text:p text:style-name="P1"><text:span text:style-name="T2">[ ] Training Session Start Date</text:span></text:p>
      <text:p text:style-name="P1"><text:span text:style-name="T2">[ ] Number of Drivers Requiring Training</text:span></text:p>
      <text:p text:style-name="P1"><text:span text:style-name="T2">[ ] Communication Channels to Drivers (Email, Team Meeting, Mobile App Notification, Notice Board)</text:span></text:p>
      <text:p text:style-name="P1"><text:span text:style-name="T2">[ ] Outline key talking points for driver briefings.</text:span></text:p>
      <text:p text:style-name="P1"><text:span text:style-name="T2">[ ] Designated Point Person for Driver Support (Logistics Manager, Dispatch Team, Dedicated Route Optimization Support)</text:span></text:p>
      <text:p text:style-name="P1"><text:span text:style-name="T2">[ ] Upload training materials (e.g. route maps, guidelines)</text:span></text:p>
      <text:p text:style-name="P1"/>
      <text:p text:style-name="P1"><text:span text:style-name="T1">--- MONITORING &amp; CONTINUOUS IMPROVEMENT ---</text:span></text:p>
      <text:p text:style-name="P1"><text:span text:style-name="T2">[ ] Average Route Deviation (km/route)</text:span></text:p>
      <text:p text:style-name="P1"><text:span text:style-name="T2">[ ] Fuel Consumption Variance (%)</text:span></text:p>
      <text:p text:style-name="P1"><text:span text:style-name="T2">[ ] Delivery Time Variance (minutes)</text:span></text:p>
      <text:p text:style-name="P1"><text:span text:style-name="T2">[ ] Driver Feedback Frequency (Daily, Weekly, Monthly, Quarterly)</text:span></text:p>
      <text:p text:style-name="P1"><text:span text:style-name="T2">[ ] Summary of Driver Feedback (Last Review)</text:span></text:p>
      <text:p text:style-name="P1"><text:span text:style-name="T2">[ ] Last Route Optimization Review Date</text:span></text:p>
      <text:p text:style-name="P1"><text:span text:style-name="T2">[ ] Areas for Potential Improvement (select all that apply) (Traffic Prediction Accuracy, Driver Skillset, Vehicle Maintenance, Delivery Window Accuracy, Route Sequencing)</text:span></text:p>
      <text:p text:style-name="P1"><text:span text:style-name="T2">[ ] Number of Unplanned Stops/Diversions (per month)</text:span></text:p>
      <text:p text:style-name="P1"><text:soft-page-break/></text:p>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route-optimization-analysi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22.120000000</meta:creation-date>
    <dc:date>2026-06-22T10:08:22.120000000</dc:date>
    <meta:document-statistic meta:table-count="0" meta:image-count="0" meta:object-count="0" meta:page-count="6" meta:paragraph-count="96" meta:word-count="916" meta:character-count="6205" meta:non-whitespace-character-count="5385"/>
    <meta:generator>LibreOffice/24.2.7.2$Linux_X86_64 LibreOffice_project/420$Build-2</meta:generator>
  </office:meta>
</office:document-meta>
</file>