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UTE OPTIMIZATION AND PLAN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Fleet &amp; Vehicle Data: Retrieve available vehicles, their capacities, and current locations from the Vehicle Data Model.</text:span></text:p>
      <text:p text:style-name="P1"><text:span text:style-name="T2">[ ] Fetch Pending Deliveries: Retrieve all orders/deliveries marked as 'Pending' from the Orders Data Model.</text:span></text:p>
      <text:p text:style-name="P1"><text:span text:style-name="T2">[ ] Calculate Total Payload Demand: Sum the weight and volume of all selected pending deliveries to ensure they fit within vehicle capacity.</text:span></text:p>
      <text:p text:style-name="P1"><text:span text:style-name="T2">[ ] Calculate Estimated Route Distance: Apply a routing algorithm or formula to estimate the total mileage and travel time based on selected stops.</text:span></text:p>
      <text:p text:style-name="P1"><text:span text:style-name="T2">[ ] Create Route Plan Entry: Create a new entry in the 'Route Plans' data model containing the calculated stops, assigned vehicle, and estimated duration.</text:span></text:p>
      <text:p text:style-name="P1"><text:span text:style-name="T2">[ ] Assign Dispatcher Review: Create a task for the Dispatcher to review and approve the generated route plan before deployment.</text:span></text:p>
      <text:p text:style-name="P1"><text:span text:style-name="T2">[ ] Update Order Status: Update the status of all orders included in the route from 'Pending' to 'Scheduled'.</text:span></text:p>
      <text:p text:style-name="P1"><text:span text:style-name="T2">[ ] Driver Route Assignment: Create a task for the assigned Driver containing the route details and checklist for departure.</text:span></text:p>
      <text:p text:style-name="P1"><text:span text:style-name="T2">[ ] Driver Pre-Trip Checklist: Generate a checklist task for the driver to verify vehicle safety, fuel levels, and cargo integrity.</text:span></text:p>
      <text:p text:style-name="P1"><text:span text:style-name="T2">[ ] Notify Customers of Delivery Window: Send an automated email to customers included in the route with their expected delivery time window.</text:span></text:p>
      <text:p text:style-name="P1"><text:span text:style-name="T2">[ ] Driver Dispatch Alert: Send an SMS to the Driver's phone number notifying them that a new route has been assigned and is ready for pickup.</text:span></text:p>
      <text:p text:style-name="P1"><text:span text:style-name="T2">[ ] Calculate Total Route Cost: Aggregate fuel costs, driver wages, and maintenance estimates to calculate the total operational cost of the route.</text:span></text:p>
      <text:p text:style-name="P1"><text:span text:style-name="T2">[ ] Daily Route Efficiency Report: Generate a report summarizing planned vs. actual mileage and planned vs. actual delivery time for the completed route.</text:span></text:p>
      <text:p text:style-name="P1"><text:span text:style-name="T2">[ ] Cleanup Draft Routes: Delete expired or unassigned draft route entries from the system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route-optimization-and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3.073000000</meta:creation-date>
    <dc:date>2026-06-28T11:57:33.073000000</dc:date>
    <meta:document-statistic meta:table-count="0" meta:image-count="0" meta:object-count="0" meta:page-count="1" meta:paragraph-count="20" meta:word-count="342" meta:character-count="2235" meta:non-whitespace-character-count="1913"/>
    <meta:generator>LibreOffice/24.2.7.2$Linux_X86_64 LibreOffice_project/420$Build-2</meta:generator>
  </office:meta>
</office:document-meta>
</file>