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25a1e7cf130c0cb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ow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Manual Measurement, GPS/GNSS Data, Drone Imag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History Notes (previous crops, soil condit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tarting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ws to be Verifi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&amp; Meas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Spacing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Row Spacing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w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Direction (East-West or North-South) (SELECTION options: East-West, North-Sou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Select all that apply) (SELECTION options: Uneven Row Spacing, Cropped/Damaged Plants Affecting Spacing, Soil Compaction Affecting Spacing, Weed Pressure Impacting Spacing, No Issues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Verification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Row Spacin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PS/GNSS Verific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/GNSS System Used: (SELECTION options: RTK, DGPS, WAA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/GNSS Accuracy (Horizontal, meter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nna Type: (SELECTION options: Choke Ring, Dom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PS/GNSS Configur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PS/GNSS Data Points Verifi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Method: (SELECTION options: Direct Download, Wireless Transmission, Manual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ow Deviation (cm) from GPS/GNSS Data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nomalies observed in GPS/GNSS data compared to visual inspectio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Block/Sec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ow Spacing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Spacing Status (SELECTION options: Within Tolerance, Slight Deviation, Significant Deviation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orrective actions take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Map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(If Need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Severity (SELECTION options: Minor (Within 1 inch), Moderate (1-3 inches), Significant (Over 3 inch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R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Taken (SELECTION options: No Action Required, Manual Adjustment, GPS/Controller Adjustment, Resowing/Replan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sible for Corrective Action (SEL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