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65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475a1e7cf130c0d4f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olymer Iden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ym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ymer Grade (SELECTION options: General Purpose, High Performance, Medical Grade, Food Gra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Polymer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omer Type (SELECTION options: Ethylene, Propylene, Vinyl Chloride, Styre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lecular Weight (Avg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pplier Cer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Certification Type (SELECTION options: ISO 9001, IATF 16949, REACH Compliance, RoHS Complianc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ion Iss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ion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ion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Audit Status (SELECTION options: Passed, Conditional, Fail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 Propert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ile Strength (M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ongation at Break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dness (Shore 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nsity (g/c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Grav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Grade (SELECTION options: Grade A, Grade B, Grade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Test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t Tracea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Receiv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Received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Manufactu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ving Notes/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ch Siz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dditive Compos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ve Formulation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ioxidant Percentag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sticizer Percentag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ler Percentag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pling Agent Type (SELECTION options: Silane, Titanate, Zirconate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bilizers Used (SELECTION options: UV Absorber, Heat Stabilizer, Light Stabilizer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ve Certificat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CH Compliance Status (SELECTION options: Compliant, Non-Compliant, Pending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HS Compliance Status (SELECTION options: Compliant, Non-Compliant, Pending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mpliance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mpliance Review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Compliance Doc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SCA Inventory Listing (SELECTION options: Listed, Not Listed, Pending Review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rage Condi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ive 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Container Type (SELECTION options: Original Packaging, Sealed Drum, Controlled Environment Contain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torage Entr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torage Condi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V Exposure (SELECTION options: Protected, Limited, Unprotect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 Safety Data Sheet (MSD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SDS Ver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SDS Summary/Key Hazar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SDS Availability (SELECTION options: Online, Pri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SDS Document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FPA 704 Health Rat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FPA 704 Flammability Rat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FPA 704 Reactivity Rating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coming Inspection Resul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cosity (cP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Grav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oney Plasticity (MU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earance (Visual Inspection) (SELECTION options: Acceptable, Slight Discoloration, Unaccep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Comment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ckaging and Labe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ymer Name/Gra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 Weight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ch/Lot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Type (SELECTION options: Bags, Rolls, Palle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zardous Material Indicators (SELECTION options: Flammable, Corrosive, Toxi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ackag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Label Image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