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БЕЗОПАСНОСТ: УПРАВЛЕНИЕ НА СЪОТВЕТСТВИЕТО НА OSHA И НА РАБОТНОТО МЯС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Назначаване на първоначални инспекционни задачи: Създава задачи за всички необходими служители въз основа на типа на обекта и обхвата на проверката.</text:span></text:p>
      <text:p text:style-name="P1"><text:span text:style-name="T2">[ ] Извличане на данни за местоположението на съоръжението: Извлича подробности за обекта (адрес, ниво на риск, дата на последна инспекция) от модела на данните за обектите.</text:span></text:p>
      <text:p text:style-name="P1"><text:span text:style-name="T2">[ ] Зареждане на елементи от контролната листа на OSHA: Извлича цялостната, актуална проверка на изискванията на OSHA.</text:span></text:p>
      <text:p text:style-name="P1"><text:span text:style-name="T2">[ ] Назначаване на инспекционни задачи на членове на екипажа: Назначава индивидуални инспекционни задачи (напр. електроустановки, пожарна безопасност, СИБ) на конкретни членове на екипа.</text:span></text:p>
      <text:p text:style-name="P1"><text:span text:style-name="T2">[ ] Протокол за инспекционни открития: Позволява на инспекторите да създават нови записи за открития, записвайки наблюдения за несъответствия, снимки и препоръки за корекция.</text:span></text:p>
      <text:p text:style-name="P1"><text:span text:style-name="T2">[ ] Актуализиране на статуса на проверката: Актуализира статуса на основния инспекционен запис (напр. В очакване на преглед, Преминат, Непреминат) при завършване.</text:span></text:p>
      <text:p text:style-name="P1"><text:span text:style-name="T2">[ ] Изчислете общия резултат от съответствие: Изчислява окончателен коефициент на съответствие въз основа на броя на откритите недостатъци спрямо общия брой елементи в проверката.</text:span></text:p>
      <text:p text:style-name="P1"><text:span text:style-name="T2">[ ] Общ брой критични нарушения: Агрегира записите, за да преброи всички находки, означени като „Критично“ за незабавно внимание.</text:span></text:p>
      <text:p text:style-name="P1"><text:span text:style-name="T2">[ ] Генериране на Краен доклад за съответствие с OSHA: Събира всички изводи, свързани задачи и изчисления в единен, изтеглим доклад за съответствие.</text:span></text:p>
      <text:p text:style-name="P1"><text:span text:style-name="T2">[ ] Уведомете Мениджъра по безопасност за спешни находки: Изпраща известие по имейл на Мениджъра по безопасност, ако по време на инспекцията бъдат регистрирани критични нарушения.</text:span></text:p>
      <text:p text:style-name="P1"><text:span text:style-name="T2">[ ] Планиране на следващи действия: Автоматично създава следващи задачи за корективни действия, идентифицирани по време на инспекцията.</text:span></text:p>
      <text:p text:style-name="P1"><text:span text:style-name="T2">[ ] Оповестите ръководителя на обекта за непосредствена опасност: Изпраща SMS известие на надзирателя на обекта, ако бъде документиран незабавен, високорисков опасност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safety-inspection-workflow-osha-workplace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51.172000000</meta:creation-date>
    <dc:date>2026-06-28T13:11:51.172000000</dc:date>
    <meta:document-statistic meta:table-count="0" meta:image-count="0" meta:object-count="0" meta:page-count="1" meta:paragraph-count="18" meta:word-count="316" meta:character-count="2352" meta:non-whitespace-character-count="2054"/>
    <meta:generator>LibreOffice/24.2.7.2$Linux_X86_64 LibreOffice_project/420$Build-2</meta:generator>
  </office:meta>
</office:document-meta>
</file>