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11in"/>
    </style:style>
    <style:style style:name="co2" style:family="table-column">
      <style:table-column-properties fo:break-before="auto" style:column-width="10.3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9d584271b5c376cd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Erstinspektionsaufgaben zuweisen (TASK_CREATE)</text:p>
          </table:table-cell>
          <table:table-cell office:value-type="string" calcext:value-type="string">
            <text:p>Erstellt Aufgaben für das gesamte notwendige Personal basierend auf dem Facility-Typ und dem Inspektionsumfang.</text:p>
          </table:table-cell>
        </table:table-row>
        <table:table-row table:style-name="ro1">
          <table:table-cell office:value-type="string" calcext:value-type="string">
            <text:p>2. Standortdaten der Einrichtung abrufen (ENTRY_GET)</text:p>
          </table:table-cell>
          <table:table-cell office:value-type="string" calcext:value-type="string">
            <text:p>Ruft Standortdetails (Adresse, Risikoniveau, letztes Inspektionsdatum) aus dem Standortdatenmodell ab.</text:p>
          </table:table-cell>
        </table:table-row>
        <table:table-row table:style-name="ro1">
          <table:table-cell office:value-type="string" calcext:value-type="string">
            <text:p>3. OSHA-Prüflistenpunkte laden (ENTRY_GET)</text:p>
          </table:table-cell>
          <table:table-cell office:value-type="string" calcext:value-type="string">
            <text:p>Ruft die umfassende, aktuelle OSHA-Compliance-Checkliste ab.</text:p>
          </table:table-cell>
        </table:table-row>
        <table:table-row table:style-name="ro1">
          <table:table-cell office:value-type="string" calcext:value-type="string">
            <text:p>4. Inspektionsaufgaben den Crewmitgliedern zuweisen (TASK_CREATE)</text:p>
          </table:table-cell>
          <table:table-cell office:value-type="string" calcext:value-type="string">
            <text:p>Weist einzelnen Crew-Mitgliedern individuelle Inspektionsaufgaben zu (z. B. Elektrik, Brandschutz, PSA).</text:p>
          </table:table-cell>
        </table:table-row>
        <table:table-row table:style-name="ro1">
          <table:table-cell office:value-type="string" calcext:value-type="string">
            <text:p>5. Feststellungen der Protokollinspektion (ENTRY_CREATE)</text:p>
          </table:table-cell>
          <table:table-cell office:value-type="string" calcext:value-type="string">
            <text:p>Ermöglicht es Inspektoren, neue Feststellungseinträge zu erstellen und dabei Nichtkonformitätsbeobachtungen, Fotos und Empfehlungen zur Behebung zu erfassen.</text:p>
          </table:table-cell>
        </table:table-row>
        <table:table-row table:style-name="ro1">
          <table:table-cell office:value-type="string" calcext:value-type="string">
            <text:p>6. Inspektionsstatus aktualisieren (ENTRY_UPDATE)</text:p>
          </table:table-cell>
          <table:table-cell office:value-type="string" calcext:value-type="string">
            <text:p>Aktualisiert nach Abschluss den Status des Hauptinspektionsprotokolls (z. B. Überprüfung ausstehend, bestanden, nicht bestanden).</text:p>
          </table:table-cell>
        </table:table-row>
        <table:table-row table:style-name="ro1">
          <table:table-cell office:value-type="string" calcext:value-type="string">
            <text:p>7. Berechnen Sie den gesamten Compliance-Score (CALCULATION)</text:p>
          </table:table-cell>
          <table:table-cell office:value-type="string" calcext:value-type="string">
            <text:p>Berechnet einen endgültigen Compliance-Score basierend auf der Anzahl offener Feststellungen im Vergleich zur Gesamtzahl der Prüfpunkte auf der Checkliste.</text:p>
          </table:table-cell>
        </table:table-row>
        <table:table-row table:style-name="ro1">
          <table:table-cell office:value-type="string" calcext:value-type="string">
            <text:p>8. Anzahl kritischer Verstöße (ENTRY_AGGREGATE)</text:p>
          </table:table-cell>
          <table:table-cell office:value-type="string" calcext:value-type="string">
            <text:p>Füge Einträge hinzu, um alle als „Kritisch“ gekennzeichneten Funde für sofortige Aufmerksamkeit zu zählen.</text:p>
          </table:table-cell>
        </table:table-row>
        <table:table-row table:style-name="ro1">
          <table:table-cell office:value-type="string" calcext:value-type="string">
            <text:p>9. Erstellen Sie den endgültigen OSHA-Compliance-Bericht (REPORT_CREATE)</text:p>
          </table:table-cell>
          <table:table-cell office:value-type="string" calcext:value-type="string">
            <text:p>Zusammenfassung aller Ergebnisse, zugehörigen Aufgaben und Berechnungen in einem umfassenden, herunterladbaren Compliance-Bericht.</text:p>
          </table:table-cell>
        </table:table-row>
        <table:table-row table:style-name="ro1">
          <table:table-cell office:value-type="string" calcext:value-type="string">
            <text:p>10. Den Sicherheitsbeauftragten über dringende Feststellungen informieren (EMAIL)</text:p>
          </table:table-cell>
          <table:table-cell office:value-type="string" calcext:value-type="string">
            <text:p>Sendet eine E-Mail-Benachrichtigung an den Sicherheitsbeauftragten, falls während der Inspektion kritische Verstöße protokolliert werden.</text:p>
          </table:table-cell>
        </table:table-row>
        <table:table-row table:style-name="ro1">
          <table:table-cell office:value-type="string" calcext:value-type="string">
            <text:p>11. Folgeaktionen planen (TASK_CREATE)</text:p>
          </table:table-cell>
          <table:table-cell office:value-type="string" calcext:value-type="string">
            <text:p>Erstellt automatisch Nachverfolgungsaufgaben für während der Inspektion identifizierte Korrekturmaßnahmen.</text:p>
          </table:table-cell>
        </table:table-row>
        <table:table-row table:style-name="ro1">
          <table:table-cell office:value-type="string" calcext:value-type="string">
            <text:p>12. Alarmierung des Baustellenaufsehers über unmittelbare Gefahr (SMS)</text:p>
          </table:table-cell>
          <table:table-cell office:value-type="string" calcext:value-type="string">
            <text:p>Sendet bei Dokumentation einer unmittelbaren, hochriskanten Gefahr eine SMS-Benachrichtigung an den Bauleite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