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FÜR SICHERHEITSINSPEKTIONEN: EINHALTUNG DER OSHA-VORSCHRIFTEN UND DES ARBEITSSCHUTZMANAGEMEN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Erstinspektionsaufgaben zuweisen: Erstellt Aufgaben für das gesamte notwendige Personal basierend auf dem Facility-Typ und dem Inspektionsumfang.</text:span></text:p>
      <text:p text:style-name="P1"><text:span text:style-name="T2">[ ] Standortdaten der Einrichtung abrufen: Ruft Standortdetails (Adresse, Risikoniveau, letztes Inspektionsdatum) aus dem Standortdatenmodell ab.</text:span></text:p>
      <text:p text:style-name="P1"><text:span text:style-name="T2">[ ] OSHA-Prüflistenpunkte laden: Ruft die umfassende, aktuelle OSHA-Compliance-Checkliste ab.</text:span></text:p>
      <text:p text:style-name="P1"><text:span text:style-name="T2">[ ] Inspektionsaufgaben den Crewmitgliedern zuweisen: Weist einzelnen Crew-Mitgliedern individuelle Inspektionsaufgaben zu (z. B. Elektrik, Brandschutz, PSA).</text:span></text:p>
      <text:p text:style-name="P1"><text:span text:style-name="T2">[ ] Feststellungen der Protokollinspektion: Ermöglicht es Inspektoren, neue Feststellungseinträge zu erstellen und dabei Nichtkonformitätsbeobachtungen, Fotos und Empfehlungen zur Behebung zu erfassen.</text:span></text:p>
      <text:p text:style-name="P1"><text:span text:style-name="T2">[ ] Inspektionsstatus aktualisieren: Aktualisiert nach Abschluss den Status des Hauptinspektionsprotokolls (z. B. Überprüfung ausstehend, bestanden, nicht bestanden).</text:span></text:p>
      <text:p text:style-name="P1"><text:span text:style-name="T2">[ ] Berechnen Sie den gesamten Compliance-Score: Berechnet einen endgültigen Compliance-Score basierend auf der Anzahl offener Feststellungen im Vergleich zur Gesamtzahl der Prüfpunkte auf der Checkliste.</text:span></text:p>
      <text:p text:style-name="P1"><text:span text:style-name="T2">[ ] Anzahl kritischer Verstöße: Füge Einträge hinzu, um alle als „Kritisch“ gekennzeichneten Funde für sofortige Aufmerksamkeit zu zählen.</text:span></text:p>
      <text:p text:style-name="P1"><text:span text:style-name="T2">[ ] Erstellen Sie den endgültigen OSHA-Compliance-Bericht: Zusammenfassung aller Ergebnisse, zugehörigen Aufgaben und Berechnungen in einem umfassenden, herunterladbaren Compliance-Bericht.</text:span></text:p>
      <text:p text:style-name="P1"><text:span text:style-name="T2">[ ] Den Sicherheitsbeauftragten über dringende Feststellungen informieren: Sendet eine E-Mail-Benachrichtigung an den Sicherheitsbeauftragten, falls während der Inspektion kritische Verstöße protokolliert werden.</text:span></text:p>
      <text:p text:style-name="P1"><text:span text:style-name="T2">[ ] Folgeaktionen planen: Erstellt automatisch Nachverfolgungsaufgaben für während der Inspektion identifizierte Korrekturmaßnahmen.</text:span></text:p>
      <text:p text:style-name="P1"><text:span text:style-name="T2">[ ] Alarmierung des Baustellenaufsehers über unmittelbare Gefahr: Sendet bei Dokumentation einer unmittelbaren, hochriskanten Gefahr eine SMS-Benachrichtigung an den Bauleite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safety-inspection-workflow-osha-workplace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50.952000000</meta:creation-date>
    <dc:date>2026-06-28T12:35:50.952000000</dc:date>
    <meta:document-statistic meta:table-count="0" meta:image-count="0" meta:object-count="0" meta:page-count="1" meta:paragraph-count="18" meta:word-count="261" meta:character-count="2427" meta:non-whitespace-character-count="2184"/>
    <meta:generator>LibreOffice/24.2.7.2$Linux_X86_64 LibreOffice_project/420$Build-2</meta:generator>
  </office:meta>
</office:document-meta>
</file>