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JO DE TRABAJO DE INSPECCIÓN DE SEGURIDAD: GESTIÓN DE CUMPLIMIENTO DE OSHA Y DEL LUGAR DE TRABAJO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Asignar tareas de inspección inicial: Crea tareas para todo el personal necesario basándose en el tipo de instalación y el alcance de la inspección.</text:span></text:p>
      <text:p text:style-name="P1"><text:span text:style-name="T2">[ ] Recuperar datos de ubicación de la instalación: Obtiene los detalles de la instalación (dirección, nivel de riesgo, fecha de última inspección) del modelo de datos de la instalación.</text:span></text:p>
      <text:p text:style-name="P1"><text:span text:style-name="T2">[ ] Cargar elementos de la lista de verificación de OSHA: Obtiene los elementos actualizados y completos de la lista de verificación de cumplimiento de OSHA.</text:span></text:p>
      <text:p text:style-name="P1"><text:span text:style-name="T2">[ ] Asignar tareas de inspección a los miembros de la tripulación: Asigna tareas de inspección individuales (por ejemplo, eléctrica, seguridad contra incendios, EPP) a miembros específicos del equipo.</text:span></text:p>
      <text:p text:style-name="P1"><text:span text:style-name="T2">[ ] Hallazgos de la Inspección del Registro: Permite a los inspectores crear nuevos registros de hallazgos, capturando observaciones de incumplimiento, fotos y recomendaciones de remediación.</text:span></text:p>
      <text:p text:style-name="P1"><text:span text:style-name="T2">[ ] Actualizar estado de la inspección: Actualiza el estado del registro maestro de inspección (por ejemplo, Pendiente de Revisión, Aprobado, Fallido) al completar.</text:span></text:p>
      <text:p text:style-name="P1"><text:span text:style-name="T2">[ ] Calcular puntaje general de cumplimiento: Calcula una puntuación final de cumplimiento basada en el número de hallazgos abiertos frente al total de elementos de la lista de verificación.</text:span></text:p>
      <text:p text:style-name="P1"><text:span text:style-name="T2">[ ] Contar Número de Violaciones Críticas: Agrega entradas para contar todos los hallazgos marcados como 'Crítico' para atención inmediata.</text:span></text:p>
      <text:p text:style-name="P1"><text:span text:style-name="T2">[ ] Generar informe final de cumplimiento de OSHA: Compile todos los hallazgos, tareas asociadas y cálculos en un informe de cumplimiento completo y descargable.</text:span></text:p>
      <text:p text:style-name="P1"><text:span text:style-name="T2">[ ] Notificar al Gerente de Seguridad de los Hallazgos Urgentes: Envía una alerta por correo electrónico al Gerente de Seguridad si se registran infracciones críticas durante la inspección.</text:span></text:p>
      <text:p text:style-name="P1"><text:span text:style-name="T2">[ ] Programar elementos de acción de seguimiento: Crea automáticamente tareas de seguimiento para las acciones correctivas identificadas durante la inspección.</text:span></text:p>
      <text:p text:style-name="P1"><text:span text:style-name="T2">[ ] Alertar al Supervisor del Sitio sobre Peligro Inmediato: Envía una notificación por SMS al supervisor del sitio si se documenta un peligro inmediato y de alto riesgo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safety-inspection-workflow-osha-workplace-compliance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6:09.667000000</meta:creation-date>
    <dc:date>2026-06-28T12:46:09.667000000</dc:date>
    <meta:document-statistic meta:table-count="0" meta:image-count="0" meta:object-count="0" meta:page-count="1" meta:paragraph-count="18" meta:word-count="364" meta:character-count="2518" meta:non-whitespace-character-count="2172"/>
    <meta:generator>LibreOffice/24.2.7.2$Linux_X86_64 LibreOffice_project/420$Build-2</meta:generator>
  </office:meta>
</office:document-meta>
</file>