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 SÉCURITÉ : GESTION DE LA CONFORMITÉ OSHA ET AU LIEU DE TRAVAI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ttribuer les tâches d'inspection initiales: Crée des tâches pour tout le personnel nécessaire en fonction du type d'établissement et du champ d'inspection.</text:span></text:p>
      <text:p text:style-name="P1"><text:span text:style-name="T2">[ ] Récupérer les données de localisation de l'établissement: Récupère les détails de l'établissement (adresse, niveau de risque, date de dernière inspection) à partir du modèle de données de l'établissement.</text:span></text:p>
      <text:p text:style-name="P1"><text:span text:style-name="T2">[ ] Charger les éléments de la liste de contrôle de l'OSHA: Récupère les éléments de la liste de contrôle de conformité OSHA complète et à jour.</text:span></text:p>
      <text:p text:style-name="P1"><text:span text:style-name="T2">[ ] Attribuer des tâches d'inspection aux membres de l'équipage: Attribue des tâches d'inspection individuelles (par exemple, électrique, sécurité incendie, EPI) à des membres d'équipage spécifiques.</text:span></text:p>
      <text:p text:style-name="P1"><text:span text:style-name="T2">[ ] Constatations d'inspection du dossier: Permet aux inspecteurs de créer de nouvelles entrées de constatations, en capturant les observations de non-conformité, des photos et des recommandations de remédiation.</text:span></text:p>
      <text:p text:style-name="P1"><text:span text:style-name="T2">[ ] Mettre à jour le statut de l'inspection: Met à jour le statut du registre d'inspection principal (par ex. En attente d'examen, Réussi, Échoué) lors de l'achèvement.</text:span></text:p>
      <text:p text:style-name="P1"><text:span text:style-name="T2">[ ] Calculer le score de conformité global: Calcule un score de conformité final basé sur le nombre de conclusions ouvertes par rapport au nombre total d'éléments de la liste de contrôle.</text:span></text:p>
      <text:p text:style-name="P1"><text:span text:style-name="T2">[ ] Compter le nombre de violations critiques: Regroupe les entrées pour compter tous les éléments marqués comme « Critique » nécessitant une attention immédiate.</text:span></text:p>
      <text:p text:style-name="P1"><text:span text:style-name="T2">[ ] Générer le rapport final de conformité OSHA: Compile tous les résultats, les tâches associées et les calculs dans un rapport de conformité complet et téléchargeable.</text:span></text:p>
      <text:p text:style-name="P1"><text:span text:style-name="T2">[ ] Notifier le Responsable de la Sécurité des Constatations Urgentes: Envoie une alerte par e-mail au responsable de la sécurité si des violations critiques sont enregistrées pendant l'inspection.</text:span></text:p>
      <text:p text:style-name="P1"><text:span text:style-name="T2">[ ] Planifier les actions de suivi: Crée automatiquement des tâches de suivi pour les actions correctives identifiées lors de l'inspection.</text:span></text:p>
      <text:p text:style-name="P1"><text:span text:style-name="T2">[ ] Alerter le superviseur de site d'un danger immédiat: Envoie une notification par SMS au superviseur du site si un danger immédiat et à haut risque est documenté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safety-inspection-workflow-osha-workplace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08.567000000</meta:creation-date>
    <dc:date>2026-06-28T12:55:08.567000000</dc:date>
    <meta:document-statistic meta:table-count="0" meta:image-count="0" meta:object-count="0" meta:page-count="1" meta:paragraph-count="18" meta:word-count="376" meta:character-count="2565" meta:non-whitespace-character-count="2207"/>
    <meta:generator>LibreOffice/24.2.7.2$Linux_X86_64 LibreOffice_project/420$Build-2</meta:generator>
  </office:meta>
</office:document-meta>
</file>