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INSPEKCJI BEZPIECZEŃSTWA: ZARZĄDZANIE ZGODNOŚCIĄ Z PRZEPISAMI OSHA I BHP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rzypisywanie zadań początkowej inspekcji: Tworzy zadania dla całego niezbędnego personelu na podstawie typu obiektu i zakresu inspekcji.</text:span></text:p>
      <text:p text:style-name="P1"><text:span text:style-name="T2">[ ] Pobierz dane lokalizacji obiektu: Pobiera szczegóły placówki (adres, poziom ryzyka, data ostatniego przeglądu) z modelu danych placówki.</text:span></text:p>
      <text:p text:style-name="P1"><text:span text:style-name="T2">[ ] Załaduj elementy listy kontrolnej OSHA: Pobiera kompletne, aktualne elementy listy kontrolnej zgodności z przepisami OSHA.</text:span></text:p>
      <text:p text:style-name="P1"><text:span text:style-name="T2">[ ] Przypisywanie zadań inspekcyjnych członkom załogi: Przydziela indywidualne zadania kontrolne (np. elektryczne, bezpieczeństwo przeciwpożarowe, ŚOI) poszczególnym członkom załogi.</text:span></text:p>
      <text:p text:style-name="P1"><text:span text:style-name="T2">[ ] Wykaz ustaleń z inspekcji: Umożliwia inspektorom tworzenie nowych wpisów ustaleń, rejestrując obserwacje niezgodności, zdjęcia i rekomendacje naprawcze.</text:span></text:p>
      <text:p text:style-name="P1"><text:span text:style-name="T2">[ ] Aktualizuj status inspekcji: Aktualizuje status głównego raportu z inspekcji (np. Oczekuje na weryfikację, Zaliczone, Niezdane) po zakończeniu.</text:span></text:p>
      <text:p text:style-name="P1"><text:span text:style-name="T2">[ ] Oblicz ogólny wynik zgodności: Oblicza końcowy wynik zgodności na podstawie liczby otwartych ustaleń w stosunku do całkowitej liczby elementów listy kontrolnej.</text:span></text:p>
      <text:p text:style-name="P1"><text:span text:style-name="T2">[ ] Liczba krytycznych naruszeń: Grupuje wpisy, aby policzyć wszystkie znaleziska oznaczone jako 'Krytyczne' wymagające natychmiastowej uwagi.</text:span></text:p>
      <text:p text:style-name="P1"><text:span text:style-name="T2">[ ] Wygeneruj końcowy raport zgodności z OSHA: Kompletuje wszystkie ustalenia, powiązane zadania i obliczenia w kompleksowy, pobieralny raport zgodności.</text:span></text:p>
      <text:p text:style-name="P1"><text:span text:style-name="T2">[ ] Poinformuj Kierownika ds. Bezpieczeństwa o pilnych ustaleniach: Wysyła alert e-mail do Kierownika ds. Bezpieczeństwa, jeśli podczas inspekcji zostanie zarejestrowane jakiekolwiek krytyczne naruszenie.</text:span></text:p>
      <text:p text:style-name="P1"><text:span text:style-name="T2">[ ] Zaplanuj dalsze działania: Automatycznie tworzy zadania do działań korygujących zidentyfikowane podczas inspekcji.</text:span></text:p>
      <text:p text:style-name="P1"><text:span text:style-name="T2">[ ] Alarm dla Nadzorcy Terenu o Bezpośrednie Zagrożenie: Wyślij powiadomienie SMS do nadzorcy terenu, jeśli zostanie udokumentowane natychmiastowe, wysoko ryzykowne niebezpieczeństw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safety-inspection-workflow-osha-workplace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54.488000000</meta:creation-date>
    <dc:date>2026-06-28T13:03:54.488000000</dc:date>
    <meta:document-statistic meta:table-count="0" meta:image-count="0" meta:object-count="0" meta:page-count="1" meta:paragraph-count="18" meta:word-count="275" meta:character-count="2304" meta:non-whitespace-character-count="2047"/>
    <meta:generator>LibreOffice/24.2.7.2$Linux_X86_64 LibreOffice_project/420$Build-2</meta:generator>
  </office:meta>
</office:document-meta>
</file>