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FETY INSPECTION WORKFLOW: OSHA &amp; WORKPLACE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sign Initial Inspection Tasks: Creates tasks for all necessary personnel based on the facility type and inspection scope.</text:span></text:p>
      <text:p text:style-name="P1"><text:span text:style-name="T2">[ ] Retrieve Facility Location Data: Fetches facility details (address, risk level, last inspection date) from the facility data model.</text:span></text:p>
      <text:p text:style-name="P1"><text:span text:style-name="T2">[ ] Load OSHA Checklist Items: Retrieves the comprehensive, up-to-date OSHA compliance checklist items.</text:span></text:p>
      <text:p text:style-name="P1"><text:span text:style-name="T2">[ ] Assign Inspection Tasks to Crew Members: Assigns individual inspection tasks (e.g., Electrical, Fire Safety, PPE) to specific crew members.</text:span></text:p>
      <text:p text:style-name="P1"><text:span text:style-name="T2">[ ] Record Inspection Findings: Allows inspectors to create new findings entries, capturing non-compliance observations, photos, and remediation recommendations.</text:span></text:p>
      <text:p text:style-name="P1"><text:span text:style-name="T2">[ ] Update Inspection Status: Updates the master inspection record status (e.g., Pending Review, Passed, Failed) upon completion.</text:span></text:p>
      <text:p text:style-name="P1"><text:span text:style-name="T2">[ ] Calculate Overall Compliance Score: Calculates a final compliance score based on the number of open findings vs. total checklist items.</text:span></text:p>
      <text:p text:style-name="P1"><text:span text:style-name="T2">[ ] Tally Number of Critical Violations: Aggregates entries to count all findings marked as 'Critical' for immediate attention.</text:span></text:p>
      <text:p text:style-name="P1"><text:span text:style-name="T2">[ ] Generate Final OSHA Compliance Report: Compiles all findings, associated tasks, and calculations into a comprehensive, downloadable compliance report.</text:span></text:p>
      <text:p text:style-name="P1"><text:span text:style-name="T2">[ ] Notify Safety Manager of Urgent Findings: Sends an email alert to the Safety Manager if any critical violations are logged during inspection.</text:span></text:p>
      <text:p text:style-name="P1"><text:span text:style-name="T2">[ ] Schedule Follow-up Action Items: Automatically creates follow-up tasks for corrective actions identified during the inspection.</text:span></text:p>
      <text:p text:style-name="P1"><text:span text:style-name="T2">[ ] Alert Site Supervisor of Immediate Hazard: Sends an SMS notification to the site supervisor if an immediate, high-risk hazard is documen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afety-inspection-workflow-osha-workpla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0.961000000</meta:creation-date>
    <dc:date>2026-06-28T11:50:30.961000000</dc:date>
    <meta:document-statistic meta:table-count="0" meta:image-count="0" meta:object-count="0" meta:page-count="1" meta:paragraph-count="18" meta:word-count="277" meta:character-count="2065" meta:non-whitespace-character-count="1806"/>
    <meta:generator>LibreOffice/24.2.7.2$Linux_X86_64 LibreOffice_project/420$Build-2</meta:generator>
  </office:meta>
</office:document-meta>
</file>