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FETY STOCK LEVEL MONITO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Inventory Levels: Retrieve the current stock levels for all items in the Inventory data model.</text:span></text:p>
      <text:p text:style-name="P1"><text:span text:style-name="T2">[ ] Fetch Safety Stock Thresholds: Retrieve the predefined minimum safety stock levels for each item.</text:span></text:p>
      <text:p text:style-name="P1"><text:span text:style-name="T2">[ ] Fetch Lead Time Data: Retrieve the average lead time per supplier from the Supply Chain data model.</text:span></text:p>
      <text:p text:style-name="P1"><text:span text:style-name="T2">[ ] Calculate Average Daily Usage: Aggregate historical sales/usage data to find the average units consumed per day.</text:span></text:p>
      <text:p text:style-name="P1"><text:span text:style-name="T2">[ ] Calculate Dynamic Safety Stock Target: Execute formula: (Max Lead Time * Max Daily Usage) - (Avg Lead Time * Avg Daily Usage).</text:span></text:p>
      <text:p text:style-name="P1"><text:span text:style-name="T2">[ ] Identify Stock Deficit: Calculate the difference between the Safety Stock Target and the Current Inventory Level.</text:span></text:p>
      <text:p text:style-name="P1"><text:span text:style-name="T2">[ ] Determine Reorder Point: Calculate: (Average Daily Usage * Lead Time) + Safety Stock Level.</text:span></text:p>
      <text:p text:style-name="P1"><text:span text:style-name="T2">[ ] Update Inventory Status: Update the 'Status' field of the item to 'Critical' or 'Low Stock' if levels fall below threshold.</text:span></text:p>
      <text:p text:style-name="P1"><text:span text:style-name="T2">[ ] Create Procurement Task: Create a task for the Purchasing Manager to initiate a replenishment order for items below the Reorder Point.</text:span></text:p>
      <text:p text:style-name="P1"><text:span text:style-name="T2">[ ] Create Warehouse Audit Task: Create a task for the Warehouse Supervisor to perform a physical count if a discrepancy is detected.</text:span></text:p>
      <text:p text:style-name="P1"><text:span text:style-name="T2">[ ] Create Replenishment Request: Create a new entry in the 'Purchase Requisition' data model for the identified items.</text:span></text:p>
      <text:p text:style-name="P1"><text:span text:style-name="T2">[ ] Notify Procurement Team: Send an email alert to the procurement department with a summary of items requiring immediate reorder.</text:span></text:p>
      <text:p text:style-name="P1"><text:span text:style-name="T2">[ ] Critical Alert SMS: Send an SMS to the Warehouse Manager if stock levels hit 'Zero' or 'Emergency' levels.</text:span></text:p>
      <text:p text:style-name="P1"><text:span text:style-name="T2">[ ] Generate Weekly Stock Health Report: Create a summary report showing all items currently below safety levels and total value of stock at risk.</text:span></text:p>
      <text:p text:style-name="P1"><text:span text:style-name="T2">[ ] Cleanup Resolved Alerts: Delete or archive old 'Stock Alert' entries that have been addressed by replenish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safety-stock-level-monito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4.110000000</meta:creation-date>
    <dc:date>2026-06-28T11:56:54.110000000</dc:date>
    <meta:document-statistic meta:table-count="0" meta:image-count="0" meta:object-count="0" meta:page-count="1" meta:paragraph-count="21" meta:word-count="338" meta:character-count="2164" meta:non-whitespace-character-count="1847"/>
    <meta:generator>LibreOffice/24.2.7.2$Linux_X86_64 LibreOffice_project/420$Build-2</meta:generator>
  </office:meta>
</office:document-meta>
</file>