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f5a1e7cf130c0cd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verall Impress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impression of the sales floor's cleanliness and organiz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visible dust/dirt level (1-10, 1=minimal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immediate safety hazards observed? (Select all that apply) (SELECTION options: Slippery Floors, Obstacles in Aisles, Damaged Fixtures, Poor Lighting, Tripping Hazard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tore feel welcoming to customer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the location of any observed safety hazard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ing of the sales floor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s &amp;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ebri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Excellent - No visible wear, Good - Minor wear and tear, Fair - Noticeable wear and tear, Poor - Significant damage or st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por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Presence (SELECTION options: None, Minor (e.g., condensation), Moderate (e.g., dampness), Significant (e.g., pooling wat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 Floor Sign Usag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lving &amp; Displ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Alignment Score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oducts facing forward on shelves? (SELECTION options: Yes, all products, Mostly, some exceptions, No, many products are not facing forw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helves free of dust and debris? (SELECTION options: Yes, spotless, Mostly, some minor dust, No, significant dust and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amaged or unstable displ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placed product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omotional displays clean and present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display organization issue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out Counter Cleanliness Score (1-5, 5 being spotl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SELECTION options: Spotless, Mostly Clean, Needs Cleaning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 Condition (SELECTION options: Excellent - No issues, Good - Minor Dusting Needed, Fair - Needs Cleaning/Repair, Poor - Significant Damage/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pecific Fixture Concerns (e.g., damaged chairs, broken ligh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(Point of Sale) Screen Cleanliness (SELECTION options: Clean &amp; Clear, Slightly Dusty, Smudged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Checkout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stock Visibility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visible backstock item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ackstock items visible to custom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the visible items and their plac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ccess to backstock clear and unobstru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describe any obstructions to backstock ac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(in minutes) taken to access and restock a common item from backstock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orrect Pric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ignage Issues Noted (e.g., damaged, miss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ignage Types Require Attention? (SELECTION options: Sale Signs, New Arrivals, Promotional Signs, Directional Sig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ign Vi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Tag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Trash Recepta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ag Material (Standard/Recycled) (SELECTION options: Standard, Recyc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cle Cleanliness (Rating 1-5) (SELECTION options: 1 - Very Dirty, 2 - Dirty, 3 - Fair, 4 - Clean, 5 - Spot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 following visible around receptacles? (SELECTION options: Spilled Contents, Excessive Dust, Broken Receptacl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eptacl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waste management issues/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