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LES FLOOR CLEANLINESS &amp; ORGAN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VERALL IMPRESSION &amp; SAFETY ---</text:span></text:p>
      <text:p text:style-name="P1"><text:span text:style-name="T2">[ ] Describe the overall impression of the sales floor's cleanliness and organization.</text:span></text:p>
      <text:p text:style-name="P1"><text:span text:style-name="T2">[ ] Estimate of visible dust/dirt level (1-10, 1=minimal, 10=severe)</text:span></text:p>
      <text:p text:style-name="P1"><text:span text:style-name="T2">[ ] Are there any immediate safety hazards observed? (Select all that apply) (Slippery Floors, Obstacles in Aisles, Damaged Fixtures, Poor Lighting, Tripping Hazards, None Observed)</text:span></text:p>
      <text:p text:style-name="P1"><text:span text:style-name="T2">[ ] Does the store feel welcoming to customers? (Yes, No, Unsure)</text:span></text:p>
      <text:p text:style-name="P1"><text:span text:style-name="T2">[ ] Note the location of any observed safety hazards.</text:span></text:p>
      <text:p text:style-name="P1"><text:span text:style-name="T2">[ ] Date of last deep cleaning of the sales floor.</text:span></text:p>
      <text:p text:style-name="P1"/>
      <text:p text:style-name="P1"><text:span text:style-name="T1">--- FLOORS &amp; SURFACES ---</text:span></text:p>
      <text:p text:style-name="P1"><text:span text:style-name="T2">[ ] Floor Debris Count</text:span></text:p>
      <text:p text:style-name="P1"><text:span text:style-name="T2">[ ] Floor Condition (Excellent - No visible wear, Good - Minor wear and tear, Fair - Noticeable wear and tear, Poor - Significant damage or staining)</text:span></text:p>
      <text:p text:style-name="P1"><text:span text:style-name="T2">[ ] Spill Reporting</text:span></text:p>
      <text:p text:style-name="P1"><text:span text:style-name="T2">[ ] Moisture Presence (None, Minor (e.g., condensation), Moderate (e.g., dampness), Significant (e.g., pooling water))</text:span></text:p>
      <text:p text:style-name="P1"><text:span text:style-name="T2">[ ] Floor Condition Photo</text:span></text:p>
      <text:p text:style-name="P1"><text:span text:style-name="T2">[ ] Wet Floor Sign Usage (if applicable)</text:span></text:p>
      <text:p text:style-name="P1"/>
      <text:p text:style-name="P1"><text:span text:style-name="T1">--- SHELVING &amp; DISPLAYS ---</text:span></text:p>
      <text:p text:style-name="P1"><text:span text:style-name="T2">[ ] Shelf Alignment Score (1-5, 1=Poor, 5=Excellent)</text:span></text:p>
      <text:p text:style-name="P1"><text:span text:style-name="T2">[ ] Are products facing forward on shelves? (Yes, all products, Mostly, some exceptions, No, many products are not facing forward)</text:span></text:p>
      <text:p text:style-name="P1"><text:span text:style-name="T2">[ ] Are shelves free of dust and debris? (Yes, spotless, Mostly, some minor dust, No, significant dust and debris)</text:span></text:p>
      <text:p text:style-name="P1"><text:soft-page-break/><text:span text:style-name="T2">[ ] Note any damaged or unstable displays</text:span></text:p>
      <text:p text:style-name="P1"><text:span text:style-name="T2">[ ] Number of misplaced products (count)</text:span></text:p>
      <text:p text:style-name="P1"><text:span text:style-name="T2">[ ] Are promotional displays clean and presentable? (Yes, No, N/A)</text:span></text:p>
      <text:p text:style-name="P1"><text:span text:style-name="T2">[ ] Describe any specific display organization issues observed</text:span></text:p>
      <text:p text:style-name="P1"/>
      <text:p text:style-name="P1"><text:span text:style-name="T1">--- FIXTURES &amp; EQUIPMENT ---</text:span></text:p>
      <text:p text:style-name="P1"><text:span text:style-name="T2">[ ] Checkout Counter Cleanliness Score (1-5, 5 being spotless)</text:span></text:p>
      <text:p text:style-name="P1"><text:span text:style-name="T2">[ ] Mirror Cleanliness (Spotless, Mostly Clean, Needs Cleaning, Very Dirty)</text:span></text:p>
      <text:p text:style-name="P1"><text:span text:style-name="T2">[ ] Mannequin Condition (Excellent - No issues, Good - Minor Dusting Needed, Fair - Needs Cleaning/Repair, Poor - Significant Damage/Needs Replacement)</text:span></text:p>
      <text:p text:style-name="P1"><text:span text:style-name="T2">[ ] Notes on Any Specific Fixture Concerns (e.g., damaged chairs, broken lighting)</text:span></text:p>
      <text:p text:style-name="P1"><text:span text:style-name="T2">[ ] POS (Point of Sale) Screen Cleanliness (Clean &amp; Clear, Slightly Dusty, Smudged, Dirty)</text:span></text:p>
      <text:p text:style-name="P1"><text:span text:style-name="T2">[ ] Photograph of Checkout Area</text:span></text:p>
      <text:p text:style-name="P1"/>
      <text:p text:style-name="P1"><text:span text:style-name="T1">--- BACKSTOCK VISIBILITY &amp; ACCESS ---</text:span></text:p>
      <text:p text:style-name="P1"><text:span text:style-name="T2">[ ] Quantity of visible backstock items (estimate)</text:span></text:p>
      <text:p text:style-name="P1"><text:span text:style-name="T2">[ ] Are backstock items visible to customers? (Yes, No)</text:span></text:p>
      <text:p text:style-name="P1"><text:span text:style-name="T2">[ ] If yes, describe the visible items and their placement.</text:span></text:p>
      <text:p text:style-name="P1"><text:span text:style-name="T2">[ ] Is access to backstock clear and unobstructed? (Yes, No)</text:span></text:p>
      <text:p text:style-name="P1"><text:span text:style-name="T2">[ ] If no, describe any obstructions to backstock access.</text:span></text:p>
      <text:p text:style-name="P1"><text:span text:style-name="T2">[ ] Time (in minutes) taken to access and restock a common item from backstock.</text:span></text:p>
      <text:p text:style-name="P1"/>
      <text:p text:style-name="P1"><text:span text:style-name="T1">--- SIGNAGE &amp; PRICING ---</text:span></text:p>
      <text:p text:style-name="P1"><text:span text:style-name="T2">[ ] Number of Incorrect Prices Found</text:span></text:p>
      <text:p text:style-name="P1"><text:span text:style-name="T2">[ ] Signage Condition (Overall) (Excellent, Good, Fair, Poor)</text:span></text:p>
      <text:p text:style-name="P1"><text:span text:style-name="T2">[ ] Specific Signage Issues Noted (e.g., damaged, missing)</text:span></text:p>
      <text:p text:style-name="P1"><text:span text:style-name="T2">[ ] Which Signage Types Require Attention? (Sale Signs, New Arrivals, Promotional Signs, Directional Signs)</text:span></text:p>
      <text:p text:style-name="P1"><text:soft-page-break/><text:span text:style-name="T2">[ ] Comments on Sign Visibility</text:span></text:p>
      <text:p text:style-name="P1"><text:span text:style-name="T2">[ ] Price Tag Condition (Excellent, Good, Fair, Poor)</text:span></text:p>
      <text:p text:style-name="P1"/>
      <text:p text:style-name="P1"><text:span text:style-name="T1">--- WASTE MANAGEMENT ---</text:span></text:p>
      <text:p text:style-name="P1"><text:span text:style-name="T2">[ ] Number of Full Trash Receptacles</text:span></text:p>
      <text:p text:style-name="P1"><text:span text:style-name="T2">[ ] Trash Bag Material (Standard/Recycled) (Standard, Recycled)</text:span></text:p>
      <text:p text:style-name="P1"><text:span text:style-name="T2">[ ] Receptacle Cleanliness (Rating 1-5) (1 - Very Dirty, 2 - Dirty, 3 - Fair, 4 - Clean, 5 - Spotless)</text:span></text:p>
      <text:p text:style-name="P1"><text:span text:style-name="T2">[ ] Are the following visible around receptacles? (Spilled Contents, Excessive Dust, Broken Receptacle, None)</text:span></text:p>
      <text:p text:style-name="P1"><text:span text:style-name="T2">[ ] Date of Last Receptacle Cleaning</text:span></text:p>
      <text:p text:style-name="P1"><text:span text:style-name="T2">[ ] Notes regarding waste management issues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ales-floor-cleanliness-organ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4.116000000</meta:creation-date>
    <dc:date>2026-06-22T10:10:34.116000000</dc:date>
    <meta:document-statistic meta:table-count="0" meta:image-count="0" meta:object-count="0" meta:page-count="3" meta:paragraph-count="56" meta:word-count="567" meta:character-count="3549" meta:non-whitespace-character-count="3038"/>
    <meta:generator>LibreOffice/24.2.7.2$Linux_X86_64 LibreOffice_project/420$Build-2</meta:generator>
  </office:meta>
</office:document-meta>
</file>