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47c82f0fd0644b1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xus &amp; Jurisdic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e Tax Jurisdictions (SELECTION options: United States (Domestic), Canada (Provincial), European Union (VAT), Other Inter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Nexus Iden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us Trigger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us 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Nexus Map or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Data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oss Sales Analy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bility Categories Reviewed (SELECTION options: Physical Goods, Digital Services, Freight/Shipping Fees, Labor/Service Char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Tax Code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etail Report (CSV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emption Certificate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tion Certificate Types Verified (SELECTION options: Resale Certificate, , Non-Profit/Exempt Organization, Government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ertificate Expiration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pired Certificat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of Verified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&amp; Remedi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ss Sales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oss Sales per General Led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oss Sales per Sales Tax Re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Reconciliation Spread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Collected vs. Tax Payabl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Tax Collected (System Repo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ax Liability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Status (SELECTION options: Matched, Minor Variance (Within Threshold), Significant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Workpap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ing &amp; Remittance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Jurisdiction (SELECTION options: State, County, C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ax Amount Remit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Receipt/Submission Proo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Used (SELECTION options: ACH/EFT, Credit Card, Check, Direct Deb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Filing Documentation &amp; Archi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ling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iled Tax Return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ayment Confirmation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Status (SELECTION options: Completed, Pending Approval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Number/Transaction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Adjust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