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95a1e7cf130c0ce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duc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/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/Cur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iring Soon (within 30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Status (SELECTION options: Expired, Near Expiration (30 days or less), 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ation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 (SELECTION options: Remove from Shelf, Relocate to Front, No Ac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ir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FO/FEFO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Method (SELECTION options: FIFO (First-In, First-Out), FEFO (First-Expired, First-Ou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First U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Last U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Rot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by (Initials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Lo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Numb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Cool, Dry, Ambient) (SELECTION options: Cool, Dry, Amb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erified (per lo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Condition (SELECTION options: Clean, Slightly Dusty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ation (e.g., obstru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ION options: Cracked, Leaked, Dented, Expired, Open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amage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niti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(Dif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SELECTION options: Increase, Decrease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Approved By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al/Do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Trash, Recycling, Hazardous Waste Dispos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Statu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Recipient (if applicable) (SELECTION options: Local Charity, Homeless Shel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cking Nee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Needed (Product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Needed (Product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Needed (Product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Trigg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Order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 options: Trainer 1, Trainer 2, Train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ION options: Expiration Date Identification, FIFO/FEFO Procedures, Storage Guidelines, Damage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In-Person, Online, Vide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Rot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tation Effect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