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6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385a1e7cf130c0cda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ntrance &amp; Customer Are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anitiz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Handle Sanitization Frequency (per 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itizer Used (Entrance) (SELECTION options: Quaternary Ammonium, Isopropyl Alcohol, Hydrogen Peroxid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ntrance Are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ondition (Entrance) (SELECTION options: Clean, Slightly Dirty, Dirty - Requires Immediate Attention, W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ats/Rugs Cleaned (Entra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Signage Clean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int of Sale (POS) &amp; Checkou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nitiz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itizing Solution Used (Brand &amp; Dilu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Sanitized at POS (Check all that apply) (SELECTION options: Countertop, Card Reader, Keypad, Pinpad, Receipt Printer, Cash Drawer, POS Terminal Screen, Customer Facing Displ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nsactions Since Last Sanitiz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itization Protocol Follow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s of Person Completing Sanitiz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tting Rooms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itting Rooms Sanitiz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lingering odors or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 Sanitation Method (SELECTION options: Wiped with Disinfectant Spray, Wiped with Disinfectant Wipe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ondition (SELECTION options: Clean, Slightly Dirty, Dirty - Requires More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s Sanitized (Select all that apply) (SELECTION options: Mirrors, Floor, Hooks, Benches/Seating, Door Handles, Clothes Rac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eep Clean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Damage or Repair Need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troo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oom Clean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stroom Conditions (e.g., excessive use, spil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Bowl Sanitization (SELECTION options: Cleaned &amp; Disinfected, Not Cleaned, Maintenance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inal Sanitization (SELECTION options: Cleaned &amp; Disinfected, Not Cleaned, Maintenance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k &amp; Faucet Sanitization (SELECTION options: Cleaned &amp; Disinfected, Not Cleaned, Maintenance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ap Dispenser Functionality (SELECTION options: Working Properly, Low/Empty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er Towel/Hand Dryer Supply (SELECTION options: Adequate Supply, Low Supply, Emp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leanliness (SELECTION options: Clean and Dry, Moist/Damp, Visible Debr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Disinfectant Used (e.g., fluid oun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eep Clean (Monthly/Quarterly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lay Areas &amp; Shelv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dition of shelving before cleaning (e.g., dusty, stick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lf Material (affects cleaning product choice) (SELECTION options: Wood, Metal, Plasti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leaning product used (including dilution 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time spent cleaning shelving (in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cleaned on shelving (check all that apply) (SELECTION options: Top Surface, Front Edge, Sides, Underneath (if accessi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Method (SELECTION options: Wipe Down, Spray &amp; Wip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pills or unusual debris noted and addressed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Breakroom/Kitch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Tempe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rowave Cleanliness Rating (1-5, 5=Sparkling Clea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ink Drain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Coffee Maker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s Sanitized (Check all that apply) (SELECTION options: Countertops, Sink, Refrigerator Exterior, Microwave Interior, Cabinet Doors, Tables/Sea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spills, unusual odo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 Soap Dispenser Status (SELECTION options: Full, Low, Emp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er Towel Dispenser Status (SELECTION options: Full, Low, Empt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ckroom/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 Rotation Date Che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est Control Activiti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eep Clea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allets/Racking (Visual Inspection) (SELECTION options: Good, Minor Damage, Significant Damage - Requires Repair/Replacement, Not Insp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Storage Area (if temperature-controll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pills/Leaks Observed (and Action Tak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Cleaning Supplies (SELECTION options: Adequate, Low Stock - Needs Reordering, Damaged/Expired - Needs Replac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opping Carts/Baske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nitiz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rts/Baskets Sanitiz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art/Basket Condition (e.g., damage, excessive dir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itizer Used (check one) (SELECTION options: Quaternary Ammonium, Bleach Solution, Isopropyl Alcohol, Other (Specify in not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Sanitized (select all that apply) (SELECTION options: Handles, Frame, Basket Interior (if applic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eep clean of carts/basket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(Specific to Retail - e.g., Price Guns, Label Maker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Gun Cleaning (SELECTION options: Cleaned &amp; Disinfected, Needs Cleaning, Maintenance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Maker Cleaning (SELECTION options: Cleaned &amp; Disinfected, Needs Cleaning, Maintenance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k Cartridge Inspection (Price Gu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k Cartridge Inspection (Label Mak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code Scanner Cleaning (SELECTION options: Cleaned with Alcohol Wipes, Needs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Issu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