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NITIZATION CHECKLIST (DAILY/WEEKLY) - SURFACES, EQUIP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TRANCE &amp; CUSTOMER AREAS ---</text:span></text:p>
      <text:p text:style-name="P1"><text:span text:style-name="T2">[ ] Time of Sanitization</text:span></text:p>
      <text:p text:style-name="P1"><text:span text:style-name="T2">[ ] Door Handle Sanitization Frequency (per day)</text:span></text:p>
      <text:p text:style-name="P1"><text:span text:style-name="T2">[ ] Sanitizer Used (Entrance) (Quaternary Ammonium, Isopropyl Alcohol, Hydrogen Peroxide, Other (Specify))</text:span></text:p>
      <text:p text:style-name="P1"><text:span text:style-name="T2">[ ] Notes/Observations (Entrance Area)</text:span></text:p>
      <text:p text:style-name="P1"><text:span text:style-name="T2">[ ] Floor Condition (Entrance) (Clean, Slightly Dirty, Dirty - Requires Immediate Attention, Wet)</text:span></text:p>
      <text:p text:style-name="P1"><text:span text:style-name="T2">[ ] Number of Mats/Rugs Cleaned (Entrance)</text:span></text:p>
      <text:p text:style-name="P1"><text:span text:style-name="T2">[ ] Exterior Signage Cleaned? (Yes, No)</text:span></text:p>
      <text:p text:style-name="P1"/>
      <text:p text:style-name="P1"><text:span text:style-name="T1">--- POINT OF SALE (POS) &amp; CHECKOUT ---</text:span></text:p>
      <text:p text:style-name="P1"><text:span text:style-name="T2">[ ] Last Sanitization Time</text:span></text:p>
      <text:p text:style-name="P1"><text:span text:style-name="T2">[ ] Sanitizing Solution Used (Brand &amp; Dilution)</text:span></text:p>
      <text:p text:style-name="P1"><text:span text:style-name="T2">[ ] Areas Sanitized at POS (Check all that apply) (Countertop, Card Reader, Keypad, Pinpad, Receipt Printer, Cash Drawer, POS Terminal Screen, Customer Facing Display)</text:span></text:p>
      <text:p text:style-name="P1"><text:span text:style-name="T2">[ ] Number of Transactions Since Last Sanitization</text:span></text:p>
      <text:p text:style-name="P1"><text:span text:style-name="T2">[ ] Sanitization Protocol Followed? (Yes, No)</text:span></text:p>
      <text:p text:style-name="P1"><text:span text:style-name="T2">[ ] Initials of Person Completing Sanitization</text:span></text:p>
      <text:p text:style-name="P1"/>
      <text:p text:style-name="P1"><text:span text:style-name="T1">--- FITTING ROOMS (IF APPLICABLE) ---</text:span></text:p>
      <text:p text:style-name="P1"><text:span text:style-name="T2">[ ] Number of Fitting Rooms Sanitized</text:span></text:p>
      <text:p text:style-name="P1"><text:span text:style-name="T2">[ ] Notes on any lingering odors or concerns</text:span></text:p>
      <text:p text:style-name="P1"><text:soft-page-break/><text:span text:style-name="T2">[ ] Mirror Sanitation Method (Wiped with Disinfectant Spray, Wiped with Disinfectant Wipes, Other (Specify))</text:span></text:p>
      <text:p text:style-name="P1"><text:span text:style-name="T2">[ ] Floor Condition (Clean, Slightly Dirty, Dirty - Requires More Attention)</text:span></text:p>
      <text:p text:style-name="P1"><text:span text:style-name="T2">[ ] Surfaces Sanitized (Select all that apply) (Mirrors, Floor, Hooks, Benches/Seating, Door Handles, Clothes Racks)</text:span></text:p>
      <text:p text:style-name="P1"><text:span text:style-name="T2">[ ] Date of Last Deep Clean (if applicable)</text:span></text:p>
      <text:p text:style-name="P1"><text:span text:style-name="T2">[ ] Any Damage or Repair Needs?</text:span></text:p>
      <text:p text:style-name="P1"/>
      <text:p text:style-name="P1"><text:span text:style-name="T1">--- RESTROOMS ---</text:span></text:p>
      <text:p text:style-name="P1"><text:span text:style-name="T2">[ ] Restroom Cleaning Start Time</text:span></text:p>
      <text:p text:style-name="P1"><text:span text:style-name="T2">[ ] Notes on Restroom Conditions (e.g., excessive use, spills)</text:span></text:p>
      <text:p text:style-name="P1"><text:span text:style-name="T2">[ ] Toilet Bowl Sanitization (Cleaned &amp; Disinfected, Not Cleaned, Maintenance Required)</text:span></text:p>
      <text:p text:style-name="P1"><text:span text:style-name="T2">[ ] Urinal Sanitization (Cleaned &amp; Disinfected, Not Cleaned, Maintenance Required)</text:span></text:p>
      <text:p text:style-name="P1"><text:span text:style-name="T2">[ ] Sink &amp; Faucet Sanitization (Cleaned &amp; Disinfected, Not Cleaned, Maintenance Required)</text:span></text:p>
      <text:p text:style-name="P1"><text:span text:style-name="T2">[ ] Soap Dispenser Functionality (Working Properly, Low/Empty, Malfunctioning)</text:span></text:p>
      <text:p text:style-name="P1"><text:span text:style-name="T2">[ ] Paper Towel/Hand Dryer Supply (Adequate Supply, Low Supply, Empty)</text:span></text:p>
      <text:p text:style-name="P1"><text:span text:style-name="T2">[ ] Floor Cleanliness (Clean and Dry, Moist/Damp, Visible Debris)</text:span></text:p>
      <text:p text:style-name="P1"><text:span text:style-name="T2">[ ] Amount of Disinfectant Used (e.g., fluid ounces)</text:span></text:p>
      <text:p text:style-name="P1"><text:span text:style-name="T2">[ ] Date of Last Deep Clean (Monthly/Quarterly)</text:span></text:p>
      <text:p text:style-name="P1"/>
      <text:p text:style-name="P1"><text:span text:style-name="T1">--- DISPLAY AREAS &amp; SHELVING ---</text:span></text:p>
      <text:p text:style-name="P1"><text:span text:style-name="T2">[ ] Notes on condition of shelving before cleaning (e.g., dusty, sticky)</text:span></text:p>
      <text:p text:style-name="P1"><text:span text:style-name="T2">[ ] Shelf Material (affects cleaning product choice) (Wood, Metal, Plastic, Other)</text:span></text:p>
      <text:p text:style-name="P1"><text:span text:style-name="T2">[ ] Description of cleaning product used (including dilution if applicable)</text:span></text:p>
      <text:p text:style-name="P1"><text:span text:style-name="T2">[ ] Approximate time spent cleaning shelving (in minutes)</text:span></text:p>
      <text:p text:style-name="P1"><text:span text:style-name="T2">[ ] Areas cleaned on shelving (check all that apply) (Top Surface, Front Edge, Sides, Underneath (if accessible))</text:span></text:p>
      <text:p text:style-name="P1"><text:span text:style-name="T2">[ ] Cleaning Method (Wipe Down, Spray &amp; Wipe)</text:span></text:p>
      <text:p text:style-name="P1"><text:span text:style-name="T2">[ ] Any spills or unusual debris noted and addressed?</text:span></text:p>
      <text:p text:style-name="P1"><text:soft-page-break/></text:p>
      <text:p text:style-name="P1"><text:span text:style-name="T1">--- EMPLOYEE BREAKROOM/KITCHEN ---</text:span></text:p>
      <text:p text:style-name="P1"><text:span text:style-name="T2">[ ] Refrigerator Temperature (Fahrenheit)</text:span></text:p>
      <text:p text:style-name="P1"><text:span text:style-name="T2">[ ] Microwave Cleanliness Rating (1-5, 5=Sparkling Clean)</text:span></text:p>
      <text:p text:style-name="P1"><text:span text:style-name="T2">[ ] Date of Last Sink Drain Cleaning</text:span></text:p>
      <text:p text:style-name="P1"><text:span text:style-name="T2">[ ] Time of Last Coffee Maker Cleaning</text:span></text:p>
      <text:p text:style-name="P1"><text:span text:style-name="T2">[ ] Surfaces Sanitized (Check all that apply) (Countertops, Sink, Refrigerator Exterior, Microwave Interior, Cabinet Doors, Tables/Seating)</text:span></text:p>
      <text:p text:style-name="P1"><text:span text:style-name="T2">[ ] Notes/Observations (e.g., spills, unusual odors)</text:span></text:p>
      <text:p text:style-name="P1"><text:span text:style-name="T2">[ ] Dish Soap Dispenser Status (Full, Low, Empty)</text:span></text:p>
      <text:p text:style-name="P1"><text:span text:style-name="T2">[ ] Paper Towel Dispenser Status (Full, Low, Empty)</text:span></text:p>
      <text:p text:style-name="P1"/>
      <text:p text:style-name="P1"><text:span text:style-name="T1">--- BACKROOM/STORAGE ---</text:span></text:p>
      <text:p text:style-name="P1"><text:span text:style-name="T2">[ ] Stock Rotation Date Check</text:span></text:p>
      <text:p text:style-name="P1"><text:span text:style-name="T2">[ ] Notes on Pest Control Activities (if applicable)</text:span></text:p>
      <text:p text:style-name="P1"><text:span text:style-name="T2">[ ] Date of Last Deep Clean</text:span></text:p>
      <text:p text:style-name="P1"><text:span text:style-name="T2">[ ] Condition of Pallets/Racking (Visual Inspection) (Good, Minor Damage, Significant Damage - Requires Repair/Replacement, Not Inspected)</text:span></text:p>
      <text:p text:style-name="P1"><text:span text:style-name="T2">[ ] Temperature of Storage Area (if temperature-controlled)</text:span></text:p>
      <text:p text:style-name="P1"><text:span text:style-name="T2">[ ] Any Spills/Leaks Observed (and Action Taken)</text:span></text:p>
      <text:p text:style-name="P1"><text:span text:style-name="T2">[ ] Condition of Cleaning Supplies (Adequate, Low Stock - Needs Reordering, Damaged/Expired - Needs Replacement)</text:span></text:p>
      <text:p text:style-name="P1"/>
      <text:p text:style-name="P1"><text:span text:style-name="T1">--- SHOPPING CARTS/BASKETS ---</text:span></text:p>
      <text:p text:style-name="P1"><text:span text:style-name="T2">[ ] Last Sanitization Time</text:span></text:p>
      <text:p text:style-name="P1"><text:span text:style-name="T2">[ ] Number of Carts/Baskets Sanitized</text:span></text:p>
      <text:p text:style-name="P1"><text:span text:style-name="T2">[ ] Notes on Cart/Basket Condition (e.g., damage, excessive dirt)</text:span></text:p>
      <text:p text:style-name="P1"><text:span text:style-name="T2">[ ] Sanitizer Used (check one) (Quaternary Ammonium, Bleach Solution, Isopropyl Alcohol, Other (Specify in notes))</text:span></text:p>
      <text:p text:style-name="P1"><text:span text:style-name="T2">[ ] Areas Sanitized (select all that apply) (Handles, Frame, Basket Interior (if applicable))</text:span></text:p>
      <text:p text:style-name="P1"><text:soft-page-break/><text:span text:style-name="T2">[ ] Date of last deep clean of carts/baskets</text:span></text:p>
      <text:p text:style-name="P1"/>
      <text:p text:style-name="P1"><text:span text:style-name="T1">--- EQUIPMENT (SPECIFIC TO RETAIL - E.G., PRICE GUNS, LABEL MAKERS) ---</text:span></text:p>
      <text:p text:style-name="P1"><text:span text:style-name="T2">[ ] Price Gun Cleaning (Cleaned &amp; Disinfected, Needs Cleaning, Maintenance Needed)</text:span></text:p>
      <text:p text:style-name="P1"><text:span text:style-name="T2">[ ] Label Maker Cleaning (Cleaned &amp; Disinfected, Needs Cleaning, Maintenance Needed)</text:span></text:p>
      <text:p text:style-name="P1"><text:span text:style-name="T2">[ ] Ink Cartridge Inspection (Price Gun)</text:span></text:p>
      <text:p text:style-name="P1"><text:span text:style-name="T2">[ ] Ink Cartridge Inspection (Label Maker)</text:span></text:p>
      <text:p text:style-name="P1"><text:span text:style-name="T2">[ ] Barcode Scanner Cleaning (Cleaned with Alcohol Wipes, Needs Cleaning)</text:span></text:p>
      <text:p text:style-name="P1"><text:span text:style-name="T2">[ ] Notes on Equipment Iss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anitization-checklist-daily-weekly-surfaces-equip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14.278000000</meta:creation-date>
    <dc:date>2026-06-22T10:11:14.278000000</dc:date>
    <meta:document-statistic meta:table-count="0" meta:image-count="0" meta:object-count="0" meta:page-count="4" meta:paragraph-count="79" meta:word-count="721" meta:character-count="4751" meta:non-whitespace-character-count="4109"/>
    <meta:generator>LibreOffice/24.2.7.2$Linux_X86_64 LibreOffice_project/420$Build-2</meta:generator>
  </office:meta>
</office:document-meta>
</file>