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DULED INSPECTION AND CHECKLIS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spection Schedule: Fetch all upcoming scheduled inspection records from the Inspection Schedule data model.</text:span></text:p>
      <text:p text:style-name="P1"><text:span text:style-name="T2">[ ] Update Inspection Status to 'In Progress': Change the status of the selected inspection entry to 'In Progress' once the inspector starts the task.</text:span></text:p>
      <text:p text:style-name="P1"><text:span text:style-name="T2">[ ] Assign Inspection Task: Create a new task assigned to the designated Field Inspector containing the specific inspection details.</text:span></text:p>
      <text:p text:style-name="P1"><text:span text:style-name="T2">[ ] Create Inspection Report Entry: Generate a new data entry in the Inspection Results data model once the inspection task is completed.</text:span></text:p>
      <text:p text:style-name="P1"><text:span text:style-name="T2">[ ] Fetch Checklist Requirements: Retrieve the specific checklist items and safety standards associated with the inspected asset type.</text:span></text:p>
      <text:p text:style-name="P1"><text:span text:style-name="T2">[ ] Calculate Compliance Score: Calculate a final percentage score based on the number of passed vs. failed items in the inspection checklist.</text:span></text:p>
      <text:p text:style-name="P1"><text:span text:style-name="T2">[ ] Update Result Score: Write the calculated compliance score back into the Inspection Results data entry.</text:span></text:p>
      <text:p text:style-name="P1"><text:span text:style-name="T2">[ ] Aggregate Monthly Failure Rate: Sum the number of 'Failed' inspection entries within the current month to track maintenance trends.</text:span></text:p>
      <text:p text:style-name="P1"><text:span text:style-name="T2">[ ] Create Maintenance Work Order: If a critical failure is detected, automatically create a new entry in the Maintenance Work Order data model.</text:span></text:p>
      <text:p text:style-name="P1"><text:span text:style-name="T2">[ ] Assign Repair Task: Create a high-priority task for the Maintenance Team if the inspection result indicates a defect.</text:span></text:p>
      <text:p text:style-name="P1"><text:span text:style-name="T2">[ ] Notify Inspector of New Schedule: Send an automated email to the assigned inspector when a new inspection task is added to their queue.</text:span></text:p>
      <text:p text:style-name="P1"><text:span text:style-name="T2">[ ] Send Inspection Summary to Manager: Send a summary of the completed inspection and its compliance score to the Operations Manager.</text:span></text:p>
      <text:p text:style-name="P1"><text:span text:style-name="T2">[ ] Alert Critical Failure: Send an urgent SMS alert to the Safety Officer if a 'Critical' status is recorded during the inspection.</text:span></text:p>
      <text:p text:style-name="P1"><text:span text:style-name="T2">[ ] Generate Monthly Compliance Report: Generate a comprehensive PDF/Dashboard report aggregating all inspection results from the last 30 days.</text:span></text:p>
      <text:p text:style-name="P1"><text:span text:style-name="T2">[ ] Remove Duplicate Schedule: Delete any redundant or duplicate inspection entries identified during the validation step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scheduled-inspection-and-checklis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9.556000000</meta:creation-date>
    <dc:date>2026-06-28T11:52:29.556000000</dc:date>
    <meta:document-statistic meta:table-count="0" meta:image-count="0" meta:object-count="0" meta:page-count="1" meta:paragraph-count="21" meta:word-count="353" meta:character-count="2379" meta:non-whitespace-character-count="2047"/>
    <meta:generator>LibreOffice/24.2.7.2$Linux_X86_64 LibreOffice_project/420$Build-2</meta:generator>
  </office:meta>
</office:document-meta>
</file>