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55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4f5a1e7cf130c0d178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vent Planning &amp; Approv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Locatio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Type (e.g., Fair, Assembly, Fundraiser) (SELECTION options: Fair, Assembly, Fundraiser, Field Trip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/Purpo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Approvals (Check all that apply) (SELECTION options: Principal Approval, District Approval, PTA Approval, Facilities Director Approv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Approval Forms/Document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udent Safety &amp; Supervis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dent-to-Chaperone Rati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Accessibility (SELECTION options: Readily Available, Accessible upon reque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ignated Safe Zones/Meeting Point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Aid/CPR Trained Personnel Schedul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and End Times of Supervision Shif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Student Behavioral Guidelines for Ev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tial Hazards Identified &amp; Mitigation Strategies (SELECTION options: Traffic, Allergens, Weather, Crowd Densit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ent Communication &amp; Cons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escription for Par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ttendance Confirmation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vities Child Will Participate In (SELECTION options: Activity 1, Activity 2, Activity 2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ent/Guard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olunteer Coordination &amp;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Volunteers Need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Roles Available (SELECTION options: Registration, Activity Assistance, Supervision, Setup/Clean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ntent Out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Training Manual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nteer Background Check Requir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ogistics &amp; Venu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Addres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vent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Type (SELECTION options: School Gym, Outdoor Field, Community H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ue Layout Pla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Tables Requir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tivity &amp; Entertainment Plan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ertainment Options Selected (SELECTION options: DJ/Music, Games &amp; Activities, Face Painting, Magician/Performer, Themed Photo Bo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Duration of Activities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Performance Date/Time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Activities (e.g., gymnasium, outdoor field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 of Activities (if applicable) (SELECTION options: No Theme, Decade Theme (e.g., 80s), Holiday Theme, Character Them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 &amp; Finan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Total Budge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ual Total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(Budget - Act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yment Method (SELECTION options: School Funds, Fundraising, Sponsorship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Received from Fundraisi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Received from Sponsorsh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eipts (Uploa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st-Event Evaluation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ttend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Expen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e Generate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eedback Received (from students, parents, staf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Event Success (Scale of 1-5) (SELECTION options: 1 - Poor, 2 - Fair, 3 - Average, 4 - Good, 5 - Excell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aspects of the event were most successful? (SELECTION options: Activities, Food/Refreshments, Venue, Organization, Communication, Other: (Please 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ations for Future Event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