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2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1b5a1e7cf130c0d0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Waste Gener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yclable Waste Generated (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ostable Waste Generated (lb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Waste Streams Generated (Check all that apply) (SELECTION options: Paper/Cardboard, Food Waste, Plastic, Metal, Glass, Electronic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te Stream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ste Audit: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Segregation &amp;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labeled bins provided for different waste streams (e.g., paper, plastic, food waste)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bins clearly labeled with visual aids and written instructions? (SELECTION options: Yes, No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ns available for paper recycl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bins available for plastic recycling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waste streams are currently segregated? (SELECTION options: Paper, Plastic, Food Waste, Aluminum, Glass, Cardbo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hallenges observed with waste segreg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in inspection and cleani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ycling Progra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ycling Bins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ing Bin Signage Clar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Currently Recycled (SELECTION options: Paper, Cardboard, Plastic, Aluminum, Glass, Electron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ycling Particip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ycling Education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ycling Program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osting Program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ing Program Status (SELECTION options: Active, Pilot Program, Planned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mpost Volume (cubic yards/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s Accepted for Composting (SELECTION options: Food Scraps, Yard Waste, Paper Product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'Other' Materials Accept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mposting Program Star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mposting Method Used (e.g., Vermicomposting, Aerated Static Pi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st Storage Method (SELECTION options: On-site bins, Centralized Compost Area, Off-site composting fac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ost Bins/Are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Strate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existing waste reduction initiatives (e.g., reusable lunchware, paper reduc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duction in paper consumption (pe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usable dishware and cutlery used in the cafeteria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aper reduction strategies are implemented? (SELECTION options: Double-sided printing, Digital document management, Reduced printing of newsletters, Default to grayscale prin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existing programs for reducing food waste (e.g., food donation, composting scrap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procurement policies in place to prioritize sustainable products? (SELECTION options: Yes, No, In Develop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chool supplies purchased that are recycled/sustainabl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dor Management &amp; Waste Haule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Verifi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er's License/Permi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of of Insurance Received &amp; Current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Hauler's License/Permi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Hauler Performance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Includes Recycling Requirements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er's Service Yard Location (for verificatio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&amp; Student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waste management proced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tudents participating in waste management education program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 all that apply) (SELECTION options: In-person workshops, Online modules, Printed materials, Guest speak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employee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most recent student education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training content for employe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student education program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training materials (e.g., presentations, handou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st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Waste Generated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ycled Material Weight (lbs/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Waste Disposal Records (Last 12 month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Waste Disposal Manifests (Last Quarter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Waste Tracking System Used (SELECTION options: Manual Spreadsheet, Specialized Softwa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waste tracking method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State Waste Management Regulations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 Waste Management Ordinances Follow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Regulator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(s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Waste Management Permi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ous Waste Generator Status (if applicable) (SELECTION options: Not a Generator, Conditionally Exempt Small Quantity Generator (CESQG), Small Quantity Generator (SQG), Large Quantity Generator (LQG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&amp; Action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Waste Reduction Percentage (Nex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Reviewing Action Plan Progres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ed Action Items (Select all that apply) (SELECTION options: Enhanced Student Education Program, Negotiate Better Waste Hauler Contract, Expand Recycling Program, Implement Composting System, Reduce Paper Consumption, Conduct Waste Aud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 Plan for Each Prioritized Item (including responsible party and timeli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fidence in Achieving Action Plan Goals (Scale of 1-5, 1=Low, 5=High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ntracts, audit reports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