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35a1e7cf130c0cc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apacity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Ventilation System Type (e.g., Dedicated Exhaust, General Lab Exha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ystem Schematics/Drawing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cent or ongoing modifications to the ventilation syste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Ai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m³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Intake Condition (SELECTION options: Clear, Minor Debris, Significant Debris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onal Status (SELECTION options: Normal, Noisy, Vibrating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y Air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at Supply Diffuser (P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aust Ai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at Exhaust Hood (inches of water gau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Duct Integrity: (Visual Inspection) (SELECTION options: No Damage, Minor Damage, Significant Damag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Damper Operation (SELECTION options: Operating Correctly, Stuck Open, Stuck Closed, Manual Override Eng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haust System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Exhaust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ilter Condition (SELECTION options: Clean, Slightly Soiled, Moderately Soiled, Heavily Soiled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Filtr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Frame Condition (Scale 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Filter Pressure Drop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Filter Pressure Drop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HEPA, Carbon, Pleat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ilter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ilte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Condition (Visual Inspection) (SELECTION options: Good, Moderate, Poor, N/A - Not in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erial Number (if avail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Fume Ho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 Velocity (F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Sash Operation (SELECTION options: Operates Smoothly, Difficult to Move, Sticks/Won't Close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sh Oper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Test Passed? (SELECTION options: Yes, No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Test Observ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Indicator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Monitoring &amp; Ala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Supply Airflow Rate (CFM/m³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Exhaust Airflow Rate (CFM/m³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Airflow (Face Velocity) (FPM/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eadings within Specified Ran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Operation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irflow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flow Readings and Alarm System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ilence Functionality Test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Since Last Filter Ch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intenance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 (PDF, 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