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aa3c73f1a3e3e30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Quellendaten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Datenquelle (SELECTION options: Direktmessung, Literaturübersicht, Vorhandene Datenbank, Drittanbiet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kennung (z. B. DOI, URL, Datenbank-I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f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Quellenangaben-Zuverlässigkeit und möglichen Voreingenommenh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lizenz/Nutzungsrechte (SELECTION options: Offene Lizenz, Beschränkte Lizenz, Unternehmenseigenes Datenmaterial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ingabe-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 erfassten Zahlen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 die aufgezeichnete Textzeichenkette mit dem Origi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der Dateneingabe auf Richtigk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der Genauigkeit der Arbeitszeiterf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ie Auswahl aus den vorgegebenen Optionen. (SELECTION options: Korrekt, Fal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e die Einträge mit Fehlern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eitlich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Maßeinheit (z. B. Meter, Kilogramm) (SELECTION options: Meter, Kilogramm, Sekunden, Radian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oben angegeben wurde, was ist die primäre Einheit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wendung von SI-Einheiten bestätigen, wo zutreffend?</text:p>
            <text:p>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rechnungsfaktor (falls Einheiten umgerechnet wur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Inkonsistenzen bei den verwendeten Einheiten und erläutern Sie, wie diese behoben wu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eich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r 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er Erwartung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Erwartung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t der Wert im erwarteten Bereich? (SELECTION options: Ja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Bereichsausw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Wertabweichung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eißererken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r Bereich (Untere 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r Bereich (Ober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Erklärungen für Ausreiß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ie Analyse? (SELECTION options: vernachlässigbar, Mäß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? (SELECTION options: Aus der Analyse ausgeschlossen, Korrigiert, Weitere Ermittlungen erforderlich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ende Dokumentation (z. B. Rohdate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adatenvollständ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leitung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ti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atenerhe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hebungsmethode (SELECTION options: Handbuch, Automatisiert, Fernerku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enmodell und Ser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atenerhe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e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transformations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ngewandte Datentransformation (z. B. Normalisierung, Kalibrier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Transformationsparameter an (z. B. Skalierungsfaktor, Versatz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Standard-Transformationsbibliothek oder -funktion verwend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as Transformationsskript oder den Code (falls zutreffend) hoch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 die Transformation umkehrbar? (SELECTION options: Ja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izieren Sie den durch die Transformation verursachten Fehler (z. B. mittleren quadratischen Fehler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-/Hardware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der Hard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ystem (SELECTION options: Fenster, macOS, Lin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 Kalibrierungsdatum (Hardwar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oftware-Neustar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lizenzstatus (SELECTION options: Aktiv, Verfahren, abgelauf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Rückverfolgbark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Erstvalidier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initialen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angewandten Validier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nummer des Validierungsprotoko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r Quelldatendatei (z. B. Rohdaten-Date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alidierungsmethode (z. B. manuell, automatisiert) (SELECTION options: Handbuch, Automat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andtes Projekt-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r Protoko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kollversion-Konformität (SELECTION options: Version 1.0</text:p>
            <text:p>, Version 2.0, Version 2.1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tokollände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Protokollinhal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m Protokol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nachweisprüfung (SELECTION options: Aufzeichnungen überprüft, Nicht überprüfte Aufzeichn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dokumentatio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