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d3c56655ea55f41e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ón de la Fuente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 de datos primarios (SELECTION options: Medición directa, Revisión bibliográfica, Base de datos existente, Proveedor Terce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fuente (ej. DOI, URL, ID de base de da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dquisición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rsión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fiabilidad de la fuente y posibles ses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cia de datos/Derechos de uso (SELECTION options: Licencia Abierta, Licencia restringida, Datos Propietarios, Desconoc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ión en la introduc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el valor numérico registr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r la cadena de texto grabada con la origi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r la exactitud de la introducción de fech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r la precisión de la entrada de tiemp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r selección de opciones definidas (SELECTION options: Correcto, Incorrec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r número de entradas con error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stencia de la Un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primaria (p. ej., metros, kilogramos) (SELECTION options: Metros, Kilogramos, Segundos, Radianes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opción 'Otro' especificada anteriormente, ¿cuál es la unidad princip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irmar el uso de unidades SI donde sea aplicable? (SELECTION options: Sí, No, No a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de conversión (si las unidades se convirtier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instancia de unidades inconsistentes y cómo se abordar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ción de ran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observ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perado Mínim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perado Máxim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valor está dentro del rango esperado? (SELECTION options: Sí, No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selección del ran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desviación de valor (si correspon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de valores atíp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observ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o Esperado (Límite Inf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o esperado (Límite sup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explicaciones para el valor atíp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mpacto en el análisis? (SELECTION options: Despreciable, Moderado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tomado alguna medida? (SELECTION options: Excluido del análisis, Corregido, Se necesita más investig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por ejemplo, datos sin procesa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etitud de los meta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vestigador Princip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olección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muest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copilación de datos (SELECTION options: Manual, Automático, Teledet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o e número de serie del instru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copilación de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Calibración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Transform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 transformación de datos aplicada (por ejemplo, normalización, calibració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los parámetros de transformación (por ejemplo, factor de escala, desplazamiento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ó una biblioteca o función de transformación estándar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el script o código de transformación (si correspond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e reversible la transformación? (SELECTION options: Sí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ntificar el error introducido por la transformación (p. ej., error cuadrático medio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 del software/hard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rsión del softw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hardw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operativo (SELECTION options: Ventanas, macOS, Lin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Hardwar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reinicio del softwa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icencia del software (SELECTION options: Activo, Prueba, Caduc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Traza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alidación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ales/ID del Valid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ceso de validación segui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rsión del protocolo de validación utiliz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l archivo de fuente de datos original (ejemplo: archivo de datos sin procesa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alidación utilizado (ej. manual, automatizado) (SELECTION options: Manual, Automá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l Proyecto Relacion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protoco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ia a la versión del protocolo (SELECTION options: Versión 1.0, Versión 2.0, Versión 2.1, No a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ones del protoco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del protoco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ones del protocolo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Registros de Capacitación (SELECTION options: Registros verificados, Registros no verific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Protocolo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