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73c56655ea55f58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sources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données primaire (SELECTION options: Mesure directe, Revue de littérature, Base de données existante, Prestataire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a source (ex. DOI, URL, ID de base de donn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quisi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fiabilité de la source et les biai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e de données/Droits d'utilisation (SELECTION options: Licence ouverte, Licence restreinte, Données propriétaires, Inconn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ctitude de la saisi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valeur numérique enregistr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er la chaîne de texte enregistrée avec l'orig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'exactitude de la saisie de la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er la précision de la saisie de l'he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sélection parmi les options définies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r le nombre d'entrées avec erreu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hérence des un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primaire (ex. : mètres, kilogrammes) (SELECTION options: Mètres, Kilogrammes, Secondes, Radian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spécifié ci-dessus, quelle est l'unité principal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'utilisation des unités SI là où cela est applicable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conversion (si les unités avaient été convert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as d'unités incohérentes et comment elles ont été trait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 la p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observ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ttendue min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ttendue max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valeur est-elle dans la plage attendue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 la p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cart de valeur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valeurs aberr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observ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ttendue (Borne inf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ttendue (Borne sup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s possibles de l'aber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'analyse ? (SELECTION options: Négligeable, Modéré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entreprise ? (SELECTION options: Exclu de l'analyse, Corrigé, Enquête supplémentaire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justificative (ex. : données bru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étude des méta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ercheur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'échantill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llecte de données (SELECTION options: Manuel, Automatisé, Télédé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et numéro de série de l'instr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a collecte de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'étalonnag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de transformation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transformation des données appliquée (ex. : normalisation, calibr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z les paramètres de transformation (par exemple, facteur d'échelle, décalag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 bibliothèque de transformation ou une fonction standard a-t-elle été utilis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 script de transformation ou le code (si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transformation était-elle réversible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er l'erreur introduite par la transformation (par exemple, l'erreur quadratique moyenne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u logiciel/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logic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matér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(SELECTION options: Fenêtre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(matéri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redémarrage du logic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icence logicielle (SELECTION options: Actif, Essai, Expir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/ID du valid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de validation suiv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protocole de validation utili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ment du fichier source de données original (par ex., fichier de données br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alidation utilisée (ex. : manuelle, automatisée) (SELECTION options: Manuel, Automat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projet associ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protoc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ésion à la version du protocole (SELECTION options: Version 1.0, Version 2.0, Version 2.1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visions du protoc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u protoco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au Protocol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dossier de formation (SELECTION options: Dossiers vérifiés, Enregistrements non vérifi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protocol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