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'ENQUÊTE DE VALIDATION DES DONNÉES DE RECHERCHE SCIENTIFIQU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ÉRIFICATION DES SOURCES DE DONNÉES ---</text:span></text:p>
      <text:p text:style-name="P1"><text:span text:style-name="T2">[ ] Source de données primaire (Mesure directe, Revue de littérature, Base de données existante, Prestataire tiers)</text:span></text:p>
      <text:p text:style-name="P1"><text:span text:style-name="T2">[ ] Identifiant de la source (ex. DOI, URL, ID de base de données)</text:span></text:p>
      <text:p text:style-name="P1"><text:span text:style-name="T2">[ ] Date d'acquisition des données</text:span></text:p>
      <text:p text:style-name="P1"><text:span text:style-name="T2">[ ] Numéro de version (le cas échéant)</text:span></text:p>
      <text:p text:style-name="P1"><text:span text:style-name="T2">[ ] Notes sur la fiabilité de la source et les biais potentiels</text:span></text:p>
      <text:p text:style-name="P1"><text:span text:style-name="T2">[ ] Licence de données/Droits d'utilisation (Licence ouverte, Licence restreinte, Données propriétaires, Inconnu)</text:span></text:p>
      <text:p text:style-name="P1"/>
      <text:p text:style-name="P1"><text:span text:style-name="T1">--- EXACTITUDE DE LA SAISIE DE DONNÉES ---</text:span></text:p>
      <text:p text:style-name="P1"><text:span text:style-name="T2">[ ] Vérifier la valeur numérique enregistrée</text:span></text:p>
      <text:p text:style-name="P1"><text:span text:style-name="T2">[ ] Comparer la chaîne de texte enregistrée avec l'original</text:span></text:p>
      <text:p text:style-name="P1"><text:span text:style-name="T2">[ ] Confirmer l'exactitude de la saisie de la date</text:span></text:p>
      <text:p text:style-name="P1"><text:span text:style-name="T2">[ ] Valider la précision de la saisie de l'heure</text:span></text:p>
      <text:p text:style-name="P1"><text:span text:style-name="T2">[ ] Confirmer la sélection parmi les options définies (Correct, Incorrect)</text:span></text:p>
      <text:p text:style-name="P1"><text:span text:style-name="T2">[ ] Compter le nombre d'entrées avec erreurs</text:span></text:p>
      <text:p text:style-name="P1"/>
      <text:p text:style-name="P1"><text:span text:style-name="T1">--- COHÉRENCE DES UNITÉS ---</text:span></text:p>
      <text:p text:style-name="P1"><text:span text:style-name="T2">[ ] Unité de mesure primaire (ex. : mètres, kilogrammes) (Mètres, Kilogrammes, Secondes, Radians, Autre (Préciser))</text:span></text:p>
      <text:p text:style-name="P1"><text:span text:style-name="T2">[ ] Si « Autre » spécifié ci-dessus, quelle est l'unité principale ?</text:span></text:p>
      <text:p text:style-name="P1"><text:span text:style-name="T2">[ ] Confirmer l'utilisation des unités SI là où cela est applicable ? (Oui, Non, Non applicable)</text:span></text:p>
      <text:p text:style-name="P1"><text:soft-page-break/><text:span text:style-name="T2">[ ] Facteur de conversion (si les unités avaient été converties)</text:span></text:p>
      <text:p text:style-name="P1"><text:span text:style-name="T2">[ ] Décrivez tout cas d'unités incohérentes et comment elles ont été traitées.</text:span></text:p>
      <text:p text:style-name="P1"/>
      <text:p text:style-name="P1"><text:span text:style-name="T1">--- VALIDATION DE LA PLAGE ---</text:span></text:p>
      <text:p text:style-name="P1"><text:span text:style-name="T2">[ ] Valeur observée</text:span></text:p>
      <text:p text:style-name="P1"><text:span text:style-name="T2">[ ] Valeur attendue minimale</text:span></text:p>
      <text:p text:style-name="P1"><text:span text:style-name="T2">[ ] Valeur attendue maximale</text:span></text:p>
      <text:p text:style-name="P1"><text:span text:style-name="T2">[ ] La valeur est-elle dans la plage attendue ? (Oui, Non, Incertain)</text:span></text:p>
      <text:p text:style-name="P1"><text:span text:style-name="T2">[ ] Justification du choix de la plage</text:span></text:p>
      <text:p text:style-name="P1"><text:span text:style-name="T2">[ ] Notes sur l'écart de valeur (le cas échéant)</text:span></text:p>
      <text:p text:style-name="P1"/>
      <text:p text:style-name="P1"><text:span text:style-name="T1">--- IDENTIFICATION DES VALEURS ABERRANTES ---</text:span></text:p>
      <text:p text:style-name="P1"><text:span text:style-name="T2">[ ] Valeur observée</text:span></text:p>
      <text:p text:style-name="P1"><text:span text:style-name="T2">[ ] Plage attendue (Borne inférieure)</text:span></text:p>
      <text:p text:style-name="P1"><text:span text:style-name="T2">[ ] Plage attendue (Borne supérieure)</text:span></text:p>
      <text:p text:style-name="P1"><text:span text:style-name="T2">[ ] Explications possibles de l'aberration</text:span></text:p>
      <text:p text:style-name="P1"><text:span text:style-name="T2">[ ] Impact sur l'analyse ? (Négligeable, Modéré, Significatif)</text:span></text:p>
      <text:p text:style-name="P1"><text:span text:style-name="T2">[ ] Action entreprise ? (Exclu de l'analyse, Corrigé, Enquête supplémentaire nécessaire)</text:span></text:p>
      <text:p text:style-name="P1"><text:span text:style-name="T2">[ ] Documentation justificative (ex. : données brutes)</text:span></text:p>
      <text:p text:style-name="P1"/>
      <text:p text:style-name="P1"><text:span text:style-name="T1">--- COMPLÉTUDE DES MÉTADONNÉES ---</text:span></text:p>
      <text:p text:style-name="P1"><text:span text:style-name="T2">[ ] Nom du chercheur principal</text:span></text:p>
      <text:p text:style-name="P1"><text:span text:style-name="T2">[ ] Titre du projet</text:span></text:p>
      <text:p text:style-name="P1"><text:span text:style-name="T2">[ ] Date de collecte des données</text:span></text:p>
      <text:p text:style-name="P1"><text:span text:style-name="T2">[ ] ID de l'échantillon</text:span></text:p>
      <text:p text:style-name="P1"><text:span text:style-name="T2">[ ] Méthode de collecte de données (Manuel, Automatisé, Télédétection)</text:span></text:p>
      <text:p text:style-name="P1"><text:soft-page-break/><text:span text:style-name="T2">[ ] Modèle et numéro de série de l'instrument</text:span></text:p>
      <text:p text:style-name="P1"><text:span text:style-name="T2">[ ] Notes concernant la collecte de données</text:span></text:p>
      <text:p text:style-name="P1"><text:span text:style-name="T2">[ ] Certificats d'étalonnage (le cas échéant)</text:span></text:p>
      <text:p text:style-name="P1"/>
      <text:p text:style-name="P1"><text:span text:style-name="T1">--- REVUE DE TRANSFORMATION DE DONNÉES ---</text:span></text:p>
      <text:p text:style-name="P1"><text:span text:style-name="T2">[ ] Décrivez la transformation des données appliquée (ex. : normalisation, calibration).</text:span></text:p>
      <text:p text:style-name="P1"><text:span text:style-name="T2">[ ] Spécifiez les paramètres de transformation (par exemple, facteur d'échelle, décalage).</text:span></text:p>
      <text:p text:style-name="P1"><text:span text:style-name="T2">[ ] Une bibliothèque de transformation ou une fonction standard a-t-elle été utilisée ? (Oui, Non)</text:span></text:p>
      <text:p text:style-name="P1"><text:span text:style-name="T2">[ ] Téléchargez le script de transformation ou le code (si applicable).</text:span></text:p>
      <text:p text:style-name="P1"><text:span text:style-name="T2">[ ] La transformation était-elle réversible ? (Oui, Non, Non applicable)</text:span></text:p>
      <text:p text:style-name="P1"><text:span text:style-name="T2">[ ] Quantifier l'erreur introduite par la transformation (par exemple, l'erreur quadratique moyenne).</text:span></text:p>
      <text:p text:style-name="P1"/>
      <text:p text:style-name="P1"><text:span text:style-name="T1">--- INTÉGRITÉ DU LOGICIEL/MATÉRIEL ---</text:span></text:p>
      <text:p text:style-name="P1"><text:span text:style-name="T2">[ ] Numéro de version du logiciel</text:span></text:p>
      <text:p text:style-name="P1"><text:span text:style-name="T2">[ ] Numéro de série du matériel</text:span></text:p>
      <text:p text:style-name="P1"><text:span text:style-name="T2">[ ] Système d'exploitation (Fenêtres, macOS, Linux)</text:span></text:p>
      <text:p text:style-name="P1"><text:span text:style-name="T2">[ ] Date de dernière calibration (matériel)</text:span></text:p>
      <text:p text:style-name="P1"><text:span text:style-name="T2">[ ] Heure du dernier redémarrage du logiciel</text:span></text:p>
      <text:p text:style-name="P1"><text:span text:style-name="T2">[ ] Statut de licence logicielle (Actif, Essai, Expiré)</text:span></text:p>
      <text:p text:style-name="P1"/>
      <text:p text:style-name="P1"><text:span text:style-name="T1">--- DOCUMENTATION ET TRAÇABILITÉ ---</text:span></text:p>
      <text:p text:style-name="P1"><text:span text:style-name="T2">[ ] Date de première validation</text:span></text:p>
      <text:p text:style-name="P1"><text:span text:style-name="T2">[ ] Initiales/ID du validateur</text:span></text:p>
      <text:p text:style-name="P1"><text:span text:style-name="T2">[ ] Description détaillée du processus de validation suivi</text:span></text:p>
      <text:p text:style-name="P1"><text:span text:style-name="T2">[ ] Numéro de version du protocole de validation utilisé</text:span></text:p>
      <text:p text:style-name="P1"><text:span text:style-name="T2">[ ] Téléversement du fichier source de données original (par ex., fichier de données brutes)</text:span></text:p>
      <text:p text:style-name="P1"><text:soft-page-break/><text:span text:style-name="T2">[ ] Méthode de validation utilisée (ex. : manuelle, automatisée) (Manuel, Automatisé)</text:span></text:p>
      <text:p text:style-name="P1"><text:span text:style-name="T2">[ ] ID de projet associé</text:span></text:p>
      <text:p text:style-name="P1"/>
      <text:p text:style-name="P1"><text:span text:style-name="T1">--- RESPECT DES PROTOCOLES ---</text:span></text:p>
      <text:p text:style-name="P1"><text:span text:style-name="T2">[ ] Adhésion à la version du protocole (Version 1.0, Version 2.0, Version 2.1, Non applicable)</text:span></text:p>
      <text:p text:style-name="P1"><text:span text:style-name="T2">[ ] Nombre de révisions du protocole</text:span></text:p>
      <text:p text:style-name="P1"><text:span text:style-name="T2">[ ] Date de mise en œuvre du protocole</text:span></text:p>
      <text:p text:style-name="P1"><text:span text:style-name="T2">[ ] Écarts au Protocole (le cas échéant)</text:span></text:p>
      <text:p text:style-name="P1"><text:span text:style-name="T2">[ ] Vérification du dossier de formation (Dossiers vérifiés, Enregistrements non vérifiés)</text:span></text:p>
      <text:p text:style-name="P1"><text:span text:style-name="T2">[ ] Documentation de protocol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scientific-research-data-validation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52.058000000</meta:creation-date>
    <dc:date>2026-06-22T12:56:52.058000000</dc:date>
    <meta:document-statistic meta:table-count="0" meta:image-count="0" meta:object-count="0" meta:page-count="4" meta:paragraph-count="79" meta:word-count="693" meta:character-count="4310" meta:non-whitespace-character-count="3696"/>
    <meta:generator>LibreOffice/24.2.7.2$Linux_X86_64 LibreOffice_project/420$Build-2</meta:generator>
  </office:meta>
</office:document-meta>
</file>