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7e5a1e7cf130c0d2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a Sourc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Data Source (SELECTION options: Direct Measurement, Literature Review, Existing Database, Third-Party Provid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Identifier (e.g., DOI, URL, Database I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cquisi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ource Reliability and Potential Bia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License/Usage Rights (SELECTION options: Open License, Restricted License, Proprietary Data, Unknow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Entry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y Recorded Numerical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Recorded Text String against Origin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Date Entry Accurac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e Time Entry Preci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Selection from Defined Options (SELECTION options: Correct, Incorre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 number of entries with error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it Consist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Unit of Measurement (e.g., meters, kilograms) (SELECTION options: Meters, Kilograms, Seconds, Radian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pecified above, what is the primary uni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use of SI units where applicable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version Factor (if units were conver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nstances of inconsistent units and how they were addressed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nge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Expected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Expected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Value Within Expected Range?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Range Sel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alue Deviation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utlier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Range (Lower Bou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Range (Upper Bou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Explanations for Outli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on Analysis? (SELECTION options: Negligible, Moderate, Signific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Taken? (SELECTION options: Excluded from Analysis, Corrected, Further Investigation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raw dat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tadata Complet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ncipal Investiga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Tit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ata Coll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ollection Method (SELECTION options: Manual, Automated, Remote Sen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ment Model and Serial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Data Coll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ertificates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Transformatio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data transformation applied (e.g., normalization, calibratio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the transformation parameters (e.g., scaling factor, offset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a standard transformation library or function us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he transformation script or code (if applicabl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transformation reversible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fy the error introduced by the transformation (e.g., mean squared error)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ftware/Hardware Integ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Ver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dware 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System (SELECTION options: Windows, macOS, Lin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Hardwar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Software Rest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Licensing Status (SELECTION options: Active, Trial, Expir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and Trace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Valid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or's Initials/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Validation Process Follow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Number of Validation Protocol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of Original Data Source File (e.g., raw data fi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ion Method Used (e.g., manual, automated) (SELECTION options: Manual, Autom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ed Project I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with Protoc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 Version Adherence (SELECTION options: Version 1.0, Version 2.0, Version 2.1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visions to Protoco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rotocol Implem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s from Protocol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Record Verification (SELECTION options: Records Verified, Records Not Ver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 Documentation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