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e5a1e7cf130c0c9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heme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 Elements Present (SELECTION options: Color Palette, Props, Lighting, Music/Sound Effects, Deco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 Accuracy (SELECTION options: Fully Accurate, Mostly Accurate, Partially Accurate, Not Accu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on Theme Consist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ispla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heme Impression (SELECTION options: Excellent, Good, Fair, Needs Improv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rchandise Selection &amp;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ategories Represented (SELECTION options: Apparel, Home Goods, Electronics, Toys, Food &amp; Beve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eatured Produc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Placement Strategy (e.g., Focal Point, Layered) (SELECTION options: Focal Point, Layered, Themed Grou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Top-Selling Item Display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duct Rotation and Replenish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Mix Alignment with Theme (SELECTION options: Fully Aligned, Mostly Aligned, Partially Aligned, Not Align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Appeal &amp; Aesthe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Intensity (Scale of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Palette Harmony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Visual Clutter (Scale of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 Integration (SELECTION options: Seamless &amp; Effective, Well Integrated, Acceptable, Unnecessary/Distrac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verall Aesthetic Impress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&amp; Pri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Accuracy Che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Signage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Details (e.g., % off, BOG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Placement Correc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Notes (clarity, cond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Tags Visibl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Clearance from Aisle Edg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 Pathway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ly Ancho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Present? (SELECTION options: Sharp Edges, Tripping Hazards, Unstable Structures, Blocked Ex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ccessibility &amp; Safety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Performance Metr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ales Revenue (Seas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Sold (Key Produc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action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Trend Compared to Last Year (SELECTION options: Increased, Decreased, Remained the Sa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Impression to Purcha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les Data Record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Feedback &amp; Observ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Comments on Displa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Customers Stopped by Displ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mpression (Positive, Neutral, Negative) (SELECTION options: Positive, Neutral, Neg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spects did customers find most appealing? (SELECTION options: Color Scheme, Product Selection, Theme Representation, Overall Desig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roduct Feedback (if any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