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ASONAL STOCK TRANSI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Season Inventory: Fetch all existing stock entries associated with the current active season.</text:span></text:p>
      <text:p text:style-name="P1"><text:span text:style-name="T2">[ ] Retrieve Incoming Seasonal Catalog: Fetch the new product list and shipment data for the upcoming season.</text:span></text:p>
      <text:p text:style-name="P1"><text:span text:style-name="T2">[ ] Calculate Total Current Stock Value: Sum the total value of all items in the current season's inventory.</text:span></text:p>
      <text:p text:style-name="P1"><text:span text:style-name="T2">[ ] Determine Clearance Discount Rate: Calculate required discount percentages based on the age of stock and volume of inventory.</text:span></text:p>
      <text:p text:style-name="P1"><text:span text:style-name="T2">[ ] Initiate Warehouse Clearance: Create a task for the Warehouse Manager to begin marking down current season items.</text:span></text:p>
      <text:p text:style-name="P1"><text:span text:style-name="T2">[ ] Update Stock Status to 'Clearance': Update the status field of current season entries to 'Clearance' mode.</text:span></text:p>
      <text:p text:style-name="P1"><text:span text:style-name="T2">[ ] Audit New Season Arrivals: Create a task for the Quality Control team to inspect incoming seasonal stock.</text:span></text:p>
      <text:p text:style-name="P1"><text:span text:style-name="T2">[ ] Create New Season Data Model Instance: Generate a new seasonal record in the Season Master data model.</text:span></text:p>
      <text:p text:style-name="P1"><text:span text:style-name="T2">[ ] Calculate Total Incoming Stock Volume: Sum the quantity of all items arriving in the new season shipment.</text:span></text:p>
      <text:p text:style-name="P1"><text:span text:style-name="T2">[ ] Calculate Warehouse Space Requisition: Calculate required pallet/shelf space based on the volume of incoming items.</text:span></text:p>
      <text:p text:style-name="P1"><text:span text:style-name="T2">[ ] Update Retail Display/Merchandising: Create a task for the Merchandising team to update floor layouts and signage.</text:span></text:p>
      <text:p text:style-name="P1"><text:span text:style-name="T2">[ ] Update Price Points for New Season: Apply new seasonal pricing to the incoming product catalog entries.</text:span></text:p>
      <text:p text:style-name="P1"><text:span text:style-name="T2">[ ] Notify Procurement of Completion: Send an email to the Procurement Department once all stock has been transitioned.</text:span></text:p>
      <text:p text:style-name="P1"><text:span text:style-name="T2">[ ] Generate Transition Summary Report: Create a final report comparing current season exit value vs. incoming season projected value.</text:span></text:p>
      <text:p text:style-name="P1"><text:span text:style-name="T2">[ ] Archive Expired Season Records: Remove or archive entries from the 'Active' view that belong to the completed seas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seasonal-stock-transi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9.565000000</meta:creation-date>
    <dc:date>2026-06-28T11:58:49.565000000</dc:date>
    <meta:document-statistic meta:table-count="0" meta:image-count="0" meta:object-count="0" meta:page-count="1" meta:paragraph-count="21" meta:word-count="316" meta:character-count="2080" meta:non-whitespace-character-count="1785"/>
    <meta:generator>LibreOffice/24.2.7.2$Linux_X86_64 LibreOffice_project/420$Build-2</meta:generator>
  </office:meta>
</office:document-meta>
</file>