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ASONAL VEHICLE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hicle Fleet: Retrieve all active vehicle records from the Vehicle Data Model to identify which need inspection.</text:span></text:p>
      <text:p text:style-name="P1"><text:span text:style-name="T2">[ ] Get Inspection Schedule: Retrieve the predefined seasonal inspection schedule and deadline dates.</text:span></text:p>
      <text:p text:style-name="P1"><text:span text:style-name="T2">[ ] Calculate Days Until Deadline: Calculate the remaining days between the current date and the inspection due date.</text:span></text:p>
      <text:p text:style-name="P1"><text:span text:style-name="T2">[ ] Set Inspection Status to 'Pending': Update the status of the selected vehicle entries to 'Scheduled' for the current season.</text:span></text:p>
      <text:p text:style-name="P1"><text:span text:style-name="T2">[ ] Assign Inspection Task: Create a new task assigned to the Fleet Technician to perform the physical inspection.</text:span></text:p>
      <text:p text:style-name="P1"><text:span text:style-name="T2">[ ] Create Checklist for Technician: Generate a standardized seasonal checklist (tires, fluids, brakes, lights) within the inspection task.</text:span></text:p>
      <text:p text:style-name="P1"><text:span text:style-name="T2">[ ] Retrieve Inspection Results: Fetch the completed inspection data entries and checklist responses.</text:span></text:p>
      <text:p text:style-name="P1"><text:span text:style-name="T2">[ ] Calculate Maintenance Score: Calculate a health score based on the number of 'Fail' vs 'Pass' items in the checklist.</text:span></text:p>
      <text:p text:style-name="P1"><text:span text:style-name="T2">[ ] Summarize Fleet Health: Aggregate all inspection results to calculate the percentage of the fleet that passed the inspection.</text:span></text:p>
      <text:p text:style-name="P1"><text:span text:style-name="T2">[ ] Create Maintenance Work Order: If failures are detected, create a new entry in the Maintenance Work Order data model.</text:span></text:p>
      <text:p text:style-name="P1"><text:span text:style-name="T2">[ ] Update Vehicle Maintenance Record: Update the 'Last Inspected Date' and 'Maintenance Needed' flag in the Vehicle Data Model.</text:span></text:p>
      <text:p text:style-name="P1"><text:span text:style-name="T2">[ ] Notify Fleet Manager: Send an email report to the Fleet Manager summarizing the inspection outcomes and critical failures.</text:span></text:p>
      <text:p text:style-name="P1"><text:span text:style-name="T2">[ ] Alert Technician of Urgent Repairs: Send an SMS to the lead mechanic if a critical safety failure is identified during the inspection.</text:span></text:p>
      <text:p text:style-name="P1"><text:span text:style-name="T2">[ ] Generate Seasonal Compliance Report: Create a comprehensive PDF report containing all inspection results for regulatory compliance.</text:span></text:p>
      <text:p text:style-name="P1"><text:span text:style-name="T2">[ ] Archive Completed Inspection Logs: Remove temporary inspection draft entries from the active workspace to maintain system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seasonal-vehicle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3.305000000</meta:creation-date>
    <dc:date>2026-06-28T12:00:13.305000000</dc:date>
    <meta:document-statistic meta:table-count="0" meta:image-count="0" meta:object-count="0" meta:page-count="1" meta:paragraph-count="21" meta:word-count="325" meta:character-count="2235" meta:non-whitespace-character-count="1931"/>
    <meta:generator>LibreOffice/24.2.7.2$Linux_X86_64 LibreOffice_project/420$Build-2</meta:generator>
  </office:meta>
</office:document-meta>
</file>