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940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205a1e7cf130c0cd4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ystem Health &amp; Connectiv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Uptime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work Connection Status (SELECTION options: Connected, Disconnected, Intermitt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ndwidth Usage (M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ntral Server Status (SELECTION options: Online, Offline, Degra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boo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(System Health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mera Functionality - Visual &amp; Record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mera 1: Frame Rate (FPS) - Verif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mera 1: Resolution (Pixels) - Verif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mera 2: Image Quality (Overall)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mera 3: Any Image Distortion or Artifacts Observed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mera 4: Night Vision Effectiveness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mera 1: Bitrate (Mbps) - Verif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Video Quality Review Date (for records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ny specific camera issues observed (e.g., flickering, blur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tion Detection &amp; Aler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y Motion Detection Zones are Active &amp; Correct (SELECTION options: Active &amp; Correct, Needs Adjustment, Inact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ion Detection Sensitivity Level (Scale of 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Motion Detection - Validate Triggering (SELECTION options: Triggered as Expected, Did Not Trigger, False Posit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y Alert Notifications are Received (SELECTION options: Received as Expected, Not Received, Delay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Details on Motion Detection Testi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y alert notification method (SELECTION options: Email, SMS, Push Notification, Oth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mote Access &amp; Playback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ng Response Time (Remote Acces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ote Access Method (Web/App/Software) (SELECTION options: Web Browser, Mobile Application (iOS), Mobile Application (Android), Dedicated Software (Windows/Mac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hentication Success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uccessful Remote Access Logi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regarding Remote Acc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yback Functionality - Forward (SELECTION options: Working, Not Working, Intermitt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yback Functionality - Rewind (SELECTION options: Working, Not Working, Intermitten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orage &amp; Reten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Storage Capacity (G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Storage Capacity (G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Storage Us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ys of Recording Retain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ention Policy Compliance (e.g., Legal, Company) (SELECTION options: Compliant, Minor Deviation, Significant Deviation, Not Compli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torage Capacity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torage or Retention Issu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wer &amp; Environmental Facto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bient Temperature (near camer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wer Supply Voltage (at camer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mera Housing Condition (SELECTION options: Excellent, Good, Fair, Poor - Needs Atten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wer Supply Status (SELECTION options: Active, Standby, Faul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Environmental Factors (e.g., dust, humidity, obstruction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leaning Date (lens &amp; housing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oftware &amp; Firmwa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NVR/DVR Firmware Vers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Camera Firmware Version (Sample Camera 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Camera Firmware Version (Sample Camera 2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there any available firmware updates? (SELECTION options: Yes, No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oftware/Firmware Checks (e.g., errors encountered, research requir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rmware Update Date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ftware Platform Version (e.g., VMS version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8" meta:object-count="0"/>
    <meta:generator>LibreOffice/24.2.7.2$Linux_X86_64 LibreOffice_project/420$Build-2</meta:generator>
  </office:meta>
</office:document-meta>
</file>