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85a1e7cf130c0cd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mera System Initialization &amp; Basic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Firm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amera Status (Online/Offline) (SELECTION options: Online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Reboo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ystem Reboo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on Status (Connected/Disconnected) (SELECTION options: Connected, Disconn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 Address Configuration (Static/DHC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meras Successfully Conn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nitialization Errors Encounter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age Quality &amp; Cla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 Rating Verification (actual vs. specifi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Color Accur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Sharp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ual artifacts or distortion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e Rate (FPS)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 Vision Performance (if applicable) (SELECTION options: Excellent, Good, Fair, Poo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s Distortion Correction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n-Tilt-Zoom (PTZ) Functionality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TZ Control Method Verification (SELECTION options: Manual Control, Automated Patrol, Software Interface, All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 Rang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t Rang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om Range (Op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TZ Speed Response (SELECTION options: Fast, Normal, Slow, Acceptable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PTZ Movement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ol Route Accuracy (If Applicable) (SELECTION options: Accurate, Slight Deviation, Significant Devia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TZ Calibration Date/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ecording Capacity (GB/T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rage Used (GB/T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Storage Capacity (GB/T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ing Type (Continuous/Event-Triggered/Scheduled) (SELECTION options: Continuous, Event-Triggered,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ing Retention Period (Days/Weeks/Months) (SELECTION options: Days, Weeks, Month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ckup Copi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Data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Recording &amp; Storage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Connectivity &amp; Remote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Bandwidth Utilization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Wired/Wireless) (SELECTION options: Wired, Wirel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Access URL/IP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g Response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Used (SELECTION options: Username/Password, Two-Factor Authent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mote Access Experience (Stability, Lag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Configuration Verifi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erts &amp; No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on Detection Alert Test (SELECTION options: Successful, Partial Success (False Positive)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lert Test Time (e.g., for nighttime test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Alert Test (if applicable) (SELECTION options: Successful, Partial Success (Low Volume)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Dela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Notification Test (SELECTION options: Successful, Failed, Not Config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Aler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&amp; Backup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Capacity (in Amp-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Voltage (in 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Runtime (in minutes) under typical lo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S Battery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tatus (if applicable) (SELECTION options: Operational, Needs Maintenanc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Transfer Switch (ATS) Functionality (if applicable) (SELECTION options: Functional, Needs Testing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wer Backup System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ed System Type (SELECTION options: Access Control System, Alarm System, Building Management System (BMS)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tegrat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Communication Protocol (SELECTION options: ONVIF, RS-485, TCP/IP, Proprieta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 (ms) - Integration Response 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encountered during integration test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riggering Validation (SELECTION options: Successful, Partial, Fai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&amp; Firm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Firm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 Update Status (SELECTION options: Up-to-Date, Outdated, Pending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st Firmware Updat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Compatibility (NVR/DVR) (SELECTION options: Compatible, Incompatible, Needs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of NVR/DV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Storage Space (GB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