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CAMERA FUNCTION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ERA SYSTEM INITIALIZATION &amp; BASIC OPERATION ---</text:span></text:p>
      <text:p text:style-name="P1"><text:span text:style-name="T2">[ ] Camera Firmware Version</text:span></text:p>
      <text:p text:style-name="P1"><text:span text:style-name="T2">[ ] Initial Camera Status (Online/Offline) (Online, Offline)</text:span></text:p>
      <text:p text:style-name="P1"><text:span text:style-name="T2">[ ] Date of Last System Reboot</text:span></text:p>
      <text:p text:style-name="P1"><text:span text:style-name="T2">[ ] Time of Last System Reboot</text:span></text:p>
      <text:p text:style-name="P1"><text:span text:style-name="T2">[ ] Network Connection Status (Connected/Disconnected) (Connected, Disconnected)</text:span></text:p>
      <text:p text:style-name="P1"><text:span text:style-name="T2">[ ] IP Address Configuration (Static/DHCP)</text:span></text:p>
      <text:p text:style-name="P1"><text:span text:style-name="T2">[ ] Number of Cameras Successfully Connected</text:span></text:p>
      <text:p text:style-name="P1"><text:span text:style-name="T2">[ ] Any Initialization Errors Encountered?</text:span></text:p>
      <text:p text:style-name="P1"/>
      <text:p text:style-name="P1"><text:span text:style-name="T1">--- IMAGE QUALITY &amp; CLARITY ---</text:span></text:p>
      <text:p text:style-name="P1"><text:span text:style-name="T2">[ ] Lux Rating Verification (actual vs. specified)</text:span></text:p>
      <text:p text:style-name="P1"><text:span text:style-name="T2">[ ] Image Color Accuracy (Excellent, Good, Fair, Poor)</text:span></text:p>
      <text:p text:style-name="P1"><text:span text:style-name="T2">[ ] Image Sharpness (Excellent, Good, Fair, Poor)</text:span></text:p>
      <text:p text:style-name="P1"><text:span text:style-name="T2">[ ] Describe any visual artifacts or distortions observed.</text:span></text:p>
      <text:p text:style-name="P1"><text:span text:style-name="T2">[ ] Frame Rate (FPS) verification</text:span></text:p>
      <text:p text:style-name="P1"><text:span text:style-name="T2">[ ] Night Vision Performance (if applicable) (Excellent, Good, Fair, Poor, Not Applicable)</text:span></text:p>
      <text:p text:style-name="P1"><text:span text:style-name="T2">[ ] Lens Distortion Correction (if applicable)</text:span></text:p>
      <text:p text:style-name="P1"/>
      <text:p text:style-name="P1"><text:span text:style-name="T1">--- PAN-TILT-ZOOM (PTZ) FUNCTIONALITY (IF APPLICABLE) ---</text:span></text:p>
      <text:p text:style-name="P1"><text:soft-page-break/><text:span text:style-name="T2">[ ] PTZ Control Method Verification (Manual Control, Automated Patrol, Software Interface, All Methods)</text:span></text:p>
      <text:p text:style-name="P1"><text:span text:style-name="T2">[ ] Pan Range (Degrees)</text:span></text:p>
      <text:p text:style-name="P1"><text:span text:style-name="T2">[ ] Tilt Range (Degrees)</text:span></text:p>
      <text:p text:style-name="P1"><text:span text:style-name="T2">[ ] Zoom Range (Optical)</text:span></text:p>
      <text:p text:style-name="P1"><text:span text:style-name="T2">[ ] PTZ Speed Response (Fast, Normal, Slow, Acceptable, Unacceptable)</text:span></text:p>
      <text:p text:style-name="P1"><text:span text:style-name="T2">[ ] Describe any observed PTZ Movement Issues</text:span></text:p>
      <text:p text:style-name="P1"><text:span text:style-name="T2">[ ] Patrol Route Accuracy (If Applicable) (Accurate, Slight Deviation, Significant Deviation, Not Applicable)</text:span></text:p>
      <text:p text:style-name="P1"><text:span text:style-name="T2">[ ] Last PTZ Calibration Date/Time</text:span></text:p>
      <text:p text:style-name="P1"/>
      <text:p text:style-name="P1"><text:span text:style-name="T1">--- RECORDING &amp; STORAGE ---</text:span></text:p>
      <text:p text:style-name="P1"><text:span text:style-name="T2">[ ] Maximum Recording Capacity (GB/TB)</text:span></text:p>
      <text:p text:style-name="P1"><text:span text:style-name="T2">[ ] Current Storage Used (GB/TB)</text:span></text:p>
      <text:p text:style-name="P1"><text:span text:style-name="T2">[ ] Remaining Storage Capacity (GB/TB)</text:span></text:p>
      <text:p text:style-name="P1"><text:span text:style-name="T2">[ ] Recording Type (Continuous/Event-Triggered/Scheduled) (Continuous, Event-Triggered, Scheduled)</text:span></text:p>
      <text:p text:style-name="P1"><text:span text:style-name="T2">[ ] Recording Retention Period (Days/Weeks/Months) (Days, Weeks, Months)</text:span></text:p>
      <text:p text:style-name="P1"><text:span text:style-name="T2">[ ] Number of Backup Copies (If Applicable)</text:span></text:p>
      <text:p text:style-name="P1"><text:span text:style-name="T2">[ ] Last Successful Data Backup Date</text:span></text:p>
      <text:p text:style-name="P1"><text:span text:style-name="T2">[ ] Notes/Comments Regarding Recording &amp; Storage Performance</text:span></text:p>
      <text:p text:style-name="P1"/>
      <text:p text:style-name="P1"><text:span text:style-name="T1">--- NETWORK CONNECTIVITY &amp; REMOTE ACCESS ---</text:span></text:p>
      <text:p text:style-name="P1"><text:span text:style-name="T2">[ ] Network Bandwidth Utilization (Average)</text:span></text:p>
      <text:p text:style-name="P1"><text:span text:style-name="T2">[ ] Connection Type (Wired/Wireless) (Wired, Wireless)</text:span></text:p>
      <text:p text:style-name="P1"><text:span text:style-name="T2">[ ] Remote Access URL/IP Address</text:span></text:p>
      <text:p text:style-name="P1"><text:span text:style-name="T2">[ ] Ping Response Time (ms)</text:span></text:p>
      <text:p text:style-name="P1"><text:span text:style-name="T2">[ ] Authentication Method Used (Username/Password, Two-Factor Authentication, Other)</text:span></text:p>
      <text:p text:style-name="P1"><text:span text:style-name="T2">[ ] Notes on Remote Access Experience (Stability, Lag, etc.)</text:span></text:p>
      <text:p text:style-name="P1"><text:soft-page-break/><text:span text:style-name="T2">[ ] Firewall Configuration Verified? (Yes, No, N/A)</text:span></text:p>
      <text:p text:style-name="P1"/>
      <text:p text:style-name="P1"><text:span text:style-name="T1">--- ALERTS &amp; NOTIFICATIONS ---</text:span></text:p>
      <text:p text:style-name="P1"><text:span text:style-name="T2">[ ] Motion Detection Alert Test (Successful, Partial Success (False Positive), Failed)</text:span></text:p>
      <text:p text:style-name="P1"><text:span text:style-name="T2">[ ] Scheduled Alert Test Time (e.g., for nighttime tests)</text:span></text:p>
      <text:p text:style-name="P1"><text:span text:style-name="T2">[ ] Audio Alert Test (if applicable) (Successful, Partial Success (Low Volume), Failed)</text:span></text:p>
      <text:p text:style-name="P1"><text:span text:style-name="T2">[ ] Notification Delay (seconds)</text:span></text:p>
      <text:p text:style-name="P1"><text:span text:style-name="T2">[ ] Email Notification Test (Successful, Failed, Not Configured)</text:span></text:p>
      <text:p text:style-name="P1"><text:span text:style-name="T2">[ ] Comments/Observations Regarding Alerts</text:span></text:p>
      <text:p text:style-name="P1"/>
      <text:p text:style-name="P1"><text:span text:style-name="T1">--- POWER &amp; BACKUP SYSTEMS ---</text:span></text:p>
      <text:p text:style-name="P1"><text:span text:style-name="T2">[ ] UPS Battery Capacity (in Amp-Hours)</text:span></text:p>
      <text:p text:style-name="P1"><text:span text:style-name="T2">[ ] UPS Battery Voltage (in Volts)</text:span></text:p>
      <text:p text:style-name="P1"><text:span text:style-name="T2">[ ] UPS Runtime (in minutes) under typical load</text:span></text:p>
      <text:p text:style-name="P1"><text:span text:style-name="T2">[ ] Last UPS Battery Replacement Date</text:span></text:p>
      <text:p text:style-name="P1"><text:span text:style-name="T2">[ ] Generator Status (if applicable) (Operational, Needs Maintenance, Not Applicable)</text:span></text:p>
      <text:p text:style-name="P1"><text:span text:style-name="T2">[ ] Automatic Transfer Switch (ATS) Functionality (if applicable) (Functional, Needs Testing, Not Applicable)</text:span></text:p>
      <text:p text:style-name="P1"><text:span text:style-name="T2">[ ] Notes on Power Backup System Observations</text:span></text:p>
      <text:p text:style-name="P1"/>
      <text:p text:style-name="P1"><text:span text:style-name="T1">--- SYSTEM INTEGRATION (IF APPLICABLE) ---</text:span></text:p>
      <text:p text:style-name="P1"><text:span text:style-name="T2">[ ] Integrated System Type (Access Control System, Alarm System, Building Management System (BMS), None, Other)</text:span></text:p>
      <text:p text:style-name="P1"><text:span text:style-name="T2">[ ] Description of Integration Points</text:span></text:p>
      <text:p text:style-name="P1"><text:span text:style-name="T2">[ ] Integration Communication Protocol (ONVIF, RS-485, TCP/IP, Proprietary, Other)</text:span></text:p>
      <text:p text:style-name="P1"><text:span text:style-name="T2">[ ] Latency (ms) - Integration Response Time</text:span></text:p>
      <text:p text:style-name="P1"><text:span text:style-name="T2">[ ] Describe any issues encountered during integration testing.</text:span></text:p>
      <text:p text:style-name="P1"><text:span text:style-name="T2">[ ] Event Triggering Validation (Successful, Partial, Failed)</text:span></text:p>
      <text:p text:style-name="P1"><text:soft-page-break/></text:p>
      <text:p text:style-name="P1"><text:span text:style-name="T1">--- SOFTWARE &amp; FIRMWARE ---</text:span></text:p>
      <text:p text:style-name="P1"><text:span text:style-name="T2">[ ] Current Firmware Version</text:span></text:p>
      <text:p text:style-name="P1"><text:span text:style-name="T2">[ ] Firmware Update Status (Up-to-Date, Outdated, Pending Update)</text:span></text:p>
      <text:p text:style-name="P1"><text:span text:style-name="T2">[ ] Last Firmware Update Date</text:span></text:p>
      <text:p text:style-name="P1"><text:span text:style-name="T2">[ ] Notes on Last Firmware Update (if applicable)</text:span></text:p>
      <text:p text:style-name="P1"><text:span text:style-name="T2">[ ] Software Compatibility (NVR/DVR) (Compatible, Incompatible, Needs Verification)</text:span></text:p>
      <text:p text:style-name="P1"><text:span text:style-name="T2">[ ] Software Version of NVR/DVR (if applicable)</text:span></text:p>
      <text:p text:style-name="P1"><text:span text:style-name="T2">[ ] Available Storage Space (GB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camera-function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3.599000000</meta:creation-date>
    <dc:date>2026-06-22T10:10:23.599000000</dc:date>
    <meta:document-statistic meta:table-count="0" meta:image-count="0" meta:object-count="0" meta:page-count="4" meta:paragraph-count="79" meta:word-count="608" meta:character-count="4123" meta:non-whitespace-character-count="3594"/>
    <meta:generator>LibreOffice/24.2.7.2$Linux_X86_64 LibreOffice_project/420$Build-2</meta:generator>
  </office:meta>
</office:document-meta>
</file>