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3a3c73f1a3e3e2e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ameraaufstellung und Abdec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Eingangspunkte (Türen, Fenster, Laderampen) durch Kameras abgedeckt? (SELECTION options: Ja, Nein, Teilweise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ameras, die Parkbereiche überwach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Kameras so positioniert, dass Blendung und Hindernisse minimiert werden? (SELECTION options: Ja, Nein, Etwas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reiche mit bekannten blinden Flec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Kameras so ausgerichtet, dass sie Gesichtsmerkmale gut einfangen? (SELECTION options: Ja, Nein, Etwa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den Standort von Kameras mit schlechter Sicht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merafunktionalität und -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uflösung (Pix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ivtyp (SELECTION options: Behoben, Varifokal, P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ot (IR)-Funktionalität? (SELECTION options: Ja, Nein, Teilweise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ildqualität (z. B. Klarheit, Farbwiederga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ameragehäuses?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mera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physischen Schäden (Risse, Korros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nahme und Spe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peicherkapazität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r Speicherplatz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Aufnahmeregelauflö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gerät (SELECTION options: AVI, MP4, MOV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methode (SELECTION options: Kontinuierlich, Ereignisgesteuert, Geplant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zeitraum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peicherkapaz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Speicher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- &amp; System-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Kamera-Firmware aktuell? (SELECTION options: Ja, Nein, N/A - Firmware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erkonten mit Kamerazugri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tkomplexitätsanforderungen durchgesetzt? (SELECTION options: Ja, Nein, N/A - Keine Passwörter verwen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rotokolle aktiviert (Alle zutreffenden auswählen) (SELECTION options: HTTPS, RTSP mit Authentifizierung, SSH, VPN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segmentierung implementiert? (SELECTION options: Ja, Nein, N/A - Einzelnetzwe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Zugangskontrollmaßnahmen (z. B. rollenbasierter Zugri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/Penetrations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chutz &amp; Recht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Mitarbeiter über das Überwachungssystem informiert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Mitarbeiterbenachrichtigungsprozesses (z. B. Beschilderung, Schul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chtbare Schilder vorhanden, die auf laufende Überwachung hinweisen? (SELECTION options: Ja, an allen Eingängen/betroffenen Bereichen, Ja, an einigen Eingängen/Betroffenen Bereichen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Anzahl der an sichtbaren Stellen angebrachten Schild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as Überwachungssystem die lokalen Datenschutzgesetze? (SELECTION options: Ja, voll konform, Ja, überwiegend konform, Nein, erfordert Anpassunge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nicht vollständig konform, beschreiben Sie die Bereiche der Nichtkonformität und die geplant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atenschutz-Folgenabschätzung (P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Aufnahmen ausschließlich zu Sicherheits- und Zwecken verwende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Richtlinien bezüglich des Zugriffs auf aufgezeichnetes Filmmaterial und den Autorisierungsproz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&amp;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Sicherheitspersonals, das regelmäßig Kameras überwac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te Systeme (Alle zutreffenden auswählen) (SELECTION options: Kontrollraum, Sicherheitsmeldungen, Zentrales Sicherheitssystem, Remote-Überwachungsdie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sche Anfangszeit der Überwachungs-/Betriebsplanum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liches Ende des Überwachungsdiens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ierungssystemintegration (Falls zutreffend) (SELECTION options: Keiner, E-Mail-Benachrichtigungen, SMS-Benachrichtigungen, Alarmanlagenintegration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larm-Eskalation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lmäßigkeit der Systemüberprüfungen (Automatisch oder Manuell) (SELECTION options: Täglich, Wöchentlich, Monatlich, Vierteljährlich, Nicht durchgefüh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leistungsevalu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s Kamera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Wa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ährend der Wartung geprüften 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 durchgeführt von: (SELECTION options: Internes Facility Management, Externer Auftragneh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rotokoll/Bericht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r Wart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