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ÜBERPRÜFUNG DER ÜBERWACHUNGSKAMERAAUFZEICHNUN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AMERAAUFSTELLUNG UND ABDECKUNG ---</text:span></text:p>
      <text:p text:style-name="P1"><text:span text:style-name="T2">[ ] Sind alle Eingangspunkte (Türen, Fenster, Laderampen) durch Kameras abgedeckt? (Ja, Nein, Teilweise, Nicht verfügbar)</text:span></text:p>
      <text:p text:style-name="P1"><text:span text:style-name="T2">[ ] Anzahl der Kameras, die Parkbereiche überwachen.</text:span></text:p>
      <text:p text:style-name="P1"><text:span text:style-name="T2">[ ] Sind die Kameras so positioniert, dass Blendung und Hindernisse minimiert werden? (Ja, Nein, Etwas, Nicht zutreffend)</text:span></text:p>
      <text:p text:style-name="P1"><text:span text:style-name="T2">[ ] Beschreiben Sie Bereiche mit bekannten blinden Flecken.</text:span></text:p>
      <text:p text:style-name="P1"><text:span text:style-name="T2">[ ] Sind die Kameras so ausgerichtet, dass sie Gesichtsmerkmale gut einfangen? (Ja, Nein, Etwas, N/A)</text:span></text:p>
      <text:p text:style-name="P1"><text:span text:style-name="T2">[ ] Dokumentieren Sie den Standort von Kameras mit schlechter Sicht.</text:span></text:p>
      <text:p text:style-name="P1"/>
      <text:p text:style-name="P1"><text:span text:style-name="T1">--- KAMERAFUNKTIONALITÄT UND -ZUSTAND ---</text:span></text:p>
      <text:p text:style-name="P1"><text:span text:style-name="T2">[ ] Kamerauflösung (Pixel)</text:span></text:p>
      <text:p text:style-name="P1"><text:span text:style-name="T2">[ ] Objektivtyp (Behoben, Varifokal, PTZ)</text:span></text:p>
      <text:p text:style-name="P1"><text:span text:style-name="T2">[ ] Bildrate (FPS)</text:span></text:p>
      <text:p text:style-name="P1"><text:span text:style-name="T2">[ ] Infrarot (IR)-Funktionalität? (Ja, Nein, Teilweise funktionsfähig)</text:span></text:p>
      <text:p text:style-name="P1"><text:span text:style-name="T2">[ ] Hinweise zur Bildqualität (z. B. Klarheit, Farbwiedergabe)</text:span></text:p>
      <text:p text:style-name="P1"><text:span text:style-name="T2">[ ] Zustand des Kameragehäuses? (Ausgezeichnet, Gut, Fair, Arm)</text:span></text:p>
      <text:p text:style-name="P1"><text:span text:style-name="T2">[ ] Datum der letzten Kamerareinigung</text:span></text:p>
      <text:p text:style-name="P1"><text:span text:style-name="T2">[ ] Beschreiben Sie jegliche physischen Schäden (Risse, Korrosion)</text:span></text:p>
      <text:p text:style-name="P1"/>
      <text:p text:style-name="P1"><text:span text:style-name="T1">--- AUFNAHME UND SPEICHERUNG ---</text:span></text:p>
      <text:p text:style-name="P1"><text:span text:style-name="T2">[ ] Gesamtspeicherkapazität (GB)</text:span></text:p>
      <text:p text:style-name="P1"><text:soft-page-break/><text:span text:style-name="T2">[ ] Verfügbarer Speicherplatz (GB)</text:span></text:p>
      <text:p text:style-name="P1"><text:span text:style-name="T2">[ ] Maximale Aufnahmeregelauflösung</text:span></text:p>
      <text:p text:style-name="P1"><text:span text:style-name="T2">[ ] Aufnahmegerät (AVI, MP4, MOV, Andere (Bitte angeben))</text:span></text:p>
      <text:p text:style-name="P1"><text:span text:style-name="T2">[ ] Aufnahmemethode (Kontinuierlich, Ereignisgesteuert, Geplant, Hybrid)</text:span></text:p>
      <text:p text:style-name="P1"><text:span text:style-name="T2">[ ] Speicherzeitraum (Tage)</text:span></text:p>
      <text:p text:style-name="P1"><text:span text:style-name="T2">[ ] Datum der letzten Speicherkapazitätsprüfung</text:span></text:p>
      <text:p text:style-name="P1"><text:span text:style-name="T2">[ ] Hinweise zum Speichersystem</text:span></text:p>
      <text:p text:style-name="P1"/>
      <text:p text:style-name="P1"><text:span text:style-name="T1">--- NETZWERK- &amp; SYSTEM-SICHERHEIT ---</text:span></text:p>
      <text:p text:style-name="P1"><text:span text:style-name="T2">[ ] Ist die Kamera-Firmware aktuell? (Ja, Nein, N/A - Firmware nicht zutreffend)</text:span></text:p>
      <text:p text:style-name="P1"><text:span text:style-name="T2">[ ] Anzahl der Benutzerkonten mit Kamerazugriff</text:span></text:p>
      <text:p text:style-name="P1"><text:span text:style-name="T2">[ ] Passwortkomplexitätsanforderungen durchgesetzt? (Ja, Nein, N/A - Keine Passwörter verwendet)</text:span></text:p>
      <text:p text:style-name="P1"><text:span text:style-name="T2">[ ] Sicherheitsprotokolle aktiviert (Alle zutreffenden auswählen) (HTTPS, RTSP mit Authentifizierung, SSH, VPN, Keiner)</text:span></text:p>
      <text:p text:style-name="P1"><text:span text:style-name="T2">[ ] Netzwerksegmentierung implementiert? (Ja, Nein, N/A - Einzelnetzwerk)</text:span></text:p>
      <text:p text:style-name="P1"><text:span text:style-name="T2">[ ] Beschreibung der Zugangskontrollmaßnahmen (z. B. rollenbasierter Zugriff)</text:span></text:p>
      <text:p text:style-name="P1"><text:span text:style-name="T2">[ ] Datum der letzten Sicherheitsprüfung/Penetrationstest</text:span></text:p>
      <text:p text:style-name="P1"/>
      <text:p text:style-name="P1"><text:span text:style-name="T1">--- DATENSCHUTZ &amp; RECHTSKONFORMITÄT ---</text:span></text:p>
      <text:p text:style-name="P1"><text:span text:style-name="T2">[ ] Wurden die Mitarbeiter über das Überwachungssystem informiert? (Ja, Nein, Nicht zutreffend)</text:span></text:p>
      <text:p text:style-name="P1"><text:span text:style-name="T2">[ ] Beschreibung des Mitarbeiterbenachrichtigungsprozesses (z. B. Beschilderung, Schulung).</text:span></text:p>
      <text:p text:style-name="P1"><text:span text:style-name="T2">[ ] Sind sichtbare Schilder vorhanden, die auf laufende Überwachung hinweisen? (Ja, an allen Eingängen/betroffenen Bereichen, Ja, an einigen Eingängen/Betroffenen Bereichen, Nein, Nicht zutreffend)</text:span></text:p>
      <text:p text:style-name="P1"><text:span text:style-name="T2">[ ] Ungefähre Anzahl der an sichtbaren Stellen angebrachten Schilder.</text:span></text:p>
      <text:p text:style-name="P1"><text:span text:style-name="T2">[ ] Erfüllt das Überwachungssystem die lokalen Datenschutzgesetze? (Ja, voll konform, Ja, überwiegend konform, Nein, erfordert Anpassungen, Unsicher)</text:span></text:p>
      <text:p text:style-name="P1"><text:span text:style-name="T2">[ ] Falls nicht vollständig konform, beschreiben Sie die Bereiche der Nichtkonformität und die geplanten Korrekturmaßnahmen.</text:span></text:p>
      <text:p text:style-name="P1"><text:span text:style-name="T2">[ ] Datum der letzten Datenschutz-Folgenabschätzung (PIA)</text:span></text:p>
      <text:p text:style-name="P1"><text:span text:style-name="T2">[ ] Werden die Aufnahmen ausschließlich zu Sicherheits- und Zwecken verwendet? (Ja, Nein, Unsicher)</text:span></text:p>
      <text:p text:style-name="P1"><text:soft-page-break/><text:span text:style-name="T2">[ ] Beschreiben Sie die Richtlinien bezüglich des Zugriffs auf aufgezeichnetes Filmmaterial und den Autorisierungsprozess.</text:span></text:p>
      <text:p text:style-name="P1"/>
      <text:p text:style-name="P1"><text:span text:style-name="T1">--- INTEGRATION &amp; ÜBERWACHUNG ---</text:span></text:p>
      <text:p text:style-name="P1"><text:span text:style-name="T2">[ ] Anzahl des Sicherheitspersonals, das regelmäßig Kameras überwacht</text:span></text:p>
      <text:p text:style-name="P1"><text:span text:style-name="T2">[ ] Überwachte Systeme (Alle zutreffenden auswählen) (Kontrollraum, Sicherheitsmeldungen, Zentrales Sicherheitssystem, Remote-Überwachungsdienst)</text:span></text:p>
      <text:p text:style-name="P1"><text:span text:style-name="T2">[ ] Typische Anfangszeit der Überwachungs-/Betriebsplanumstellung</text:span></text:p>
      <text:p text:style-name="P1"><text:span text:style-name="T2">[ ] Übliches Ende des Überwachungsdienstes</text:span></text:p>
      <text:p text:style-name="P1"><text:span text:style-name="T2">[ ] Alarmierungssystemintegration (Falls zutreffend) (Keiner, E-Mail-Benachrichtigungen, SMS-Benachrichtigungen, Alarmanlagenintegration, Sonstiges (In LONG_TEXT spezifizieren))</text:span></text:p>
      <text:p text:style-name="P1"><text:span text:style-name="T2">[ ] Beschreibung der Alarm-Eskalationsverfahren</text:span></text:p>
      <text:p text:style-name="P1"><text:span text:style-name="T2">[ ] Regelmäßigkeit der Systemüberprüfungen (Automatisch oder Manuell) (Täglich, Wöchentlich, Monatlich, Vierteljährlich, Nicht durchgeführt)</text:span></text:p>
      <text:p text:style-name="P1"><text:span text:style-name="T2">[ ] Datum der letzten Systemleistungsevaluierung</text:span></text:p>
      <text:p text:style-name="P1"/>
      <text:p text:style-name="P1"><text:span text:style-name="T1">--- WARTUNG &amp; DOKUMENTATION ---</text:span></text:p>
      <text:p text:style-name="P1"><text:span text:style-name="T2">[ ] Datum der letzten Wartung des Kamerasystems</text:span></text:p>
      <text:p text:style-name="P1"><text:span text:style-name="T2">[ ] Beschreibung der durchgeführten Wartung</text:span></text:p>
      <text:p text:style-name="P1"><text:span text:style-name="T2">[ ] Anzahl der während der Wartung geprüften Kameras</text:span></text:p>
      <text:p text:style-name="P1"><text:span text:style-name="T2">[ ] Wartung durchgeführt von: (Internes Facility Management, Externer Auftragnehmer)</text:span></text:p>
      <text:p text:style-name="P1"><text:span text:style-name="T2">[ ] Wartungsprotokoll/Bericht hochladen</text:span></text:p>
      <text:p text:style-name="P1"><text:span text:style-name="T2">[ ] Nächstes geplantes Wartungsdatum</text:span></text:p>
      <text:p text:style-name="P1"><text:span text:style-name="T2">[ ] Anmerkungen/Kommentare zur Wart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ecurity-camera-surveillance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09.048000000</meta:creation-date>
    <dc:date>2026-06-22T11:31:09.048000000</dc:date>
    <meta:document-statistic meta:table-count="0" meta:image-count="0" meta:object-count="0" meta:page-count="3" meta:paragraph-count="66" meta:word-count="560" meta:character-count="4486" meta:non-whitespace-character-count="3992"/>
    <meta:generator>LibreOffice/24.2.7.2$Linux_X86_64 LibreOffice_project/420$Build-2</meta:generator>
  </office:meta>
</office:document-meta>
</file>