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a3c56655ea55f40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bicación y alcance de las cáma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todos los puntos de acceso (puertas, ventanas, muelles de carga) cubiertos por cámaras de seguridad? (SELECTION options: Sí, No, Parcialmente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que cubren las zonas de aparcami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cámaras colocadas de manera que se minimicen los reflejos y las obstrucciones? (SELECTION options: Sí, No., Alg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 las zonas donde se conocen puntos cieg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cámaras colocadas en el ángulo adecuado para captar los rasgos faciales? (SELECTION options: Sí., No., Alg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la ubicación de las cámaras que tengan una visibilidad deficiente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lidad y estado de la cáma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ción de la cámara (píxe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ente (SELECTION options: Corregido, Varifocal, P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fotogramas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lidad de infrarrojos (IR)? (SELECTION options: Sí., No, Parcialmente fun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calidad de la imagen (por ejemplo, nitidez, precisión del col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estado de la carcasa de la cámara? (SELECTION options: Excelente, Bien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de la cáma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físico (grietas, corrosió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bación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total de almacenamiento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de almacenamiento disponibl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ción máxima de grab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o de grabación (SELECTION options: AVI, MP4, MOV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grabación (SELECTION options: Continuo, Activado por un evento, Programado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 de conservac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omprobación de la capacidad de almac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sistema de almacenami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redes y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la cámara la última versión del firmware instalada? (SELECTION options: Sí., No., N/A: no aplica, el firmware no es releva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s de usuario con acceso a la cámar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an requisitos de complejidad para las contraseñas? (SELECTION options: Sí., No., N/A: no se utilizan contraseñ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s de seguridad habilitados (seleccione todos los que correspondan) (SELECTION options: HTTPS, RTSP con autenticación, SSH, VP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implementado la segmentación de la red? (SELECTION options: Sí., No, N/A: red ún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control de acceso (por ejemplo, acceso basado en r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/prueba de penetració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idad y cumplimiento de la normativa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informado a los empleados sobre el sistema de vigilancia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notificación a los empleados (por ejemplo, carteles informativos, capacitac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arteles visibles que indiquen que se está llevando a cabo una vigilancia? (SELECTION options: Sí, en todas las entradas y zonas afectadas., Sí, en algunas entradas o zonas afectadas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proximado de carteles colocados en lugares visi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e el sistema de vigilancia con las leyes locales de protección de datos? (SELECTION options: Sí, cumple totalmente con los requisitos., Sí, en su mayoría cumple con los requisitos., No, necesita ajustes.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no se cumplen todos los requisitos, describa las áreas en las que no se cumple con las normativas y los pasos previstos para solucionar los problem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l impacto en la privacida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las grabaciones únicamente con fines de seguridad? (SELECTION options: Sí, No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política relativa al acceso a las grabaciones de vídeo y al proceso de autoriz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y superv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ersonal de seguridad que supervisa las cámaras de forma habitu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 monitorizados (seleccione todas las opciones que correspondan) (SELECTION options: Sala de control, Servicio de seguridad y envío de personal., Sistema de seguridad centralizado, Servicio de monitorización remo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habitual de inicio del turno de super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habitual de finalización del turno de super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ción del sistema de alertas (si corresponde) (SELECTION options: Ninguno., Notificaciones por correo electrónico, Notificaciones por SMS, Integración del sistema de alarma, Otro (especifique en el campo de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escalamiento de aler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comprobaciones del estado del sistema (automatizadas o manuales) (SELECTION options: Diario, Semanal, Mensual, Trimestral, No se realizó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l rendimiento del sistem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del sistema de cámar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tareas de mantenimiento realiz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revisadas durante el mantenimi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imiento realizado por: (SELECTION options: Gestión interna de las instalaciones, Contratista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el registro/informe de mantenimient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programada para el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o comentarios sobre el mantenimien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