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NÁLISIS DE LAS IMÁGENES CAPTADAS POR LAS CÁMARAS DE SEGURIDAD</text:span></text:p>
      <text:p text:style-name="P1"/>
      <text:p text:style-name="P1"><text:span text:style-name="T2">Created by ChecklistGuro (https://checklistguro.com)</text:span></text:p>
      <text:p text:style-name="P1"/>
      <text:p text:style-name="P1"/>
      <text:p text:style-name="P1"><text:span text:style-name="T1">--- UBICACIÓN Y ALCANCE DE LAS CÁMARAS ---</text:span></text:p>
      <text:p text:style-name="P1"><text:span text:style-name="T2">[ ] ¿Están todos los puntos de acceso (puertas, ventanas, muelles de carga) cubiertos por cámaras de seguridad? (Sí, No, Parcialmente, No aplica.)</text:span></text:p>
      <text:p text:style-name="P1"><text:span text:style-name="T2">[ ] Número de cámaras que cubren las zonas de aparcamiento.</text:span></text:p>
      <text:p text:style-name="P1"><text:span text:style-name="T2">[ ] ¿Están las cámaras colocadas de manera que se minimicen los reflejos y las obstrucciones? (Sí, No., Algo, No aplica.)</text:span></text:p>
      <text:p text:style-name="P1"><text:span text:style-name="T2">[ ] Indique las zonas donde se conocen puntos ciegos.</text:span></text:p>
      <text:p text:style-name="P1"><text:span text:style-name="T2">[ ] ¿Están las cámaras colocadas en el ángulo adecuado para captar los rasgos faciales? (Sí., No., Algo, N/A)</text:span></text:p>
      <text:p text:style-name="P1"><text:span text:style-name="T2">[ ] Registre la ubicación de las cámaras que tengan una visibilidad deficiente.</text:span></text:p>
      <text:p text:style-name="P1"/>
      <text:p text:style-name="P1"><text:span text:style-name="T1">--- FUNCIONALIDAD Y ESTADO DE LA CÁMARA ---</text:span></text:p>
      <text:p text:style-name="P1"><text:span text:style-name="T2">[ ] Resolución de la cámara (píxeles)</text:span></text:p>
      <text:p text:style-name="P1"><text:span text:style-name="T2">[ ] Tipo de lente (Corregido, Varifocal, PTZ)</text:span></text:p>
      <text:p text:style-name="P1"><text:span text:style-name="T2">[ ] Tasa de fotogramas (FPS)</text:span></text:p>
      <text:p text:style-name="P1"><text:span text:style-name="T2">[ ] ¿Funcionalidad de infrarrojos (IR)? (Sí., No, Parcialmente funcional)</text:span></text:p>
      <text:p text:style-name="P1"><text:span text:style-name="T2">[ ] Observaciones sobre la calidad de la imagen (por ejemplo, nitidez, precisión del color)</text:span></text:p>
      <text:p text:style-name="P1"><text:span text:style-name="T2">[ ] ¿Cuál es el estado de la carcasa de la cámara? (Excelente, Bien, Justo, imparcial., Pobre)</text:span></text:p>
      <text:p text:style-name="P1"><text:span text:style-name="T2">[ ] Última fecha de limpieza de la cámara.</text:span></text:p>
      <text:p text:style-name="P1"><text:span text:style-name="T2">[ ] Describa cualquier daño físico (grietas, corrosión).</text:span></text:p>
      <text:p text:style-name="P1"/>
      <text:p text:style-name="P1"><text:span text:style-name="T1">--- GRABACIÓN Y ALMACENAMIENTO ---</text:span></text:p>
      <text:p text:style-name="P1"><text:span text:style-name="T2">[ ] Capacidad total de almacenamiento (GB)</text:span></text:p>
      <text:p text:style-name="P1"><text:soft-page-break/><text:span text:style-name="T2">[ ] Espacio de almacenamiento disponible (GB)</text:span></text:p>
      <text:p text:style-name="P1"><text:span text:style-name="T2">[ ] Resolución máxima de grabación</text:span></text:p>
      <text:p text:style-name="P1"><text:span text:style-name="T2">[ ] Formato de grabación (AVI, MP4, MOV, Otro (especificar))</text:span></text:p>
      <text:p text:style-name="P1"><text:span text:style-name="T2">[ ] Método de grabación (Continuo, Activado por un evento, Programado, Híbrido)</text:span></text:p>
      <text:p text:style-name="P1"><text:span text:style-name="T2">[ ] Periodo de conservación (días)</text:span></text:p>
      <text:p text:style-name="P1"><text:span text:style-name="T2">[ ] Última fecha de comprobación de la capacidad de almacenamiento</text:span></text:p>
      <text:p text:style-name="P1"><text:span text:style-name="T2">[ ] Notas sobre el sistema de almacenamiento.</text:span></text:p>
      <text:p text:style-name="P1"/>
      <text:p text:style-name="P1"><text:span text:style-name="T1">--- SEGURIDAD DE REDES Y SISTEMAS ---</text:span></text:p>
      <text:p text:style-name="P1"><text:span text:style-name="T2">[ ] ¿Tiene la cámara la última versión del firmware instalada? (Sí., No., N/A: no aplica, el firmware no es relevante.)</text:span></text:p>
      <text:p text:style-name="P1"><text:span text:style-name="T2">[ ] Número de cuentas de usuario con acceso a la cámara.</text:span></text:p>
      <text:p text:style-name="P1"><text:span text:style-name="T2">[ ] ¿Se aplican requisitos de complejidad para las contraseñas? (Sí., No., N/A: no se utilizan contraseñas.)</text:span></text:p>
      <text:p text:style-name="P1"><text:span text:style-name="T2">[ ] Protocolos de seguridad habilitados (seleccione todos los que correspondan) (HTTPS, RTSP con autenticación, SSH, VPN, Ninguno)</text:span></text:p>
      <text:p text:style-name="P1"><text:span text:style-name="T2">[ ] ¿Se ha implementado la segmentación de la red? (Sí., No, N/A: red única.)</text:span></text:p>
      <text:p text:style-name="P1"><text:span text:style-name="T2">[ ] Descripción de las medidas de control de acceso (por ejemplo, acceso basado en roles)</text:span></text:p>
      <text:p text:style-name="P1"><text:span text:style-name="T2">[ ] Fecha de la última auditoría de seguridad/prueba de penetración.</text:span></text:p>
      <text:p text:style-name="P1"/>
      <text:p text:style-name="P1"><text:span text:style-name="T1">--- PRIVACIDAD Y CUMPLIMIENTO DE LA NORMATIVA LEGAL ---</text:span></text:p>
      <text:p text:style-name="P1"><text:span text:style-name="T2">[ ] ¿Se ha informado a los empleados sobre el sistema de vigilancia? (Sí., No., No aplica.)</text:span></text:p>
      <text:p text:style-name="P1"><text:span text:style-name="T2">[ ] Descripción del proceso de notificación a los empleados (por ejemplo, carteles informativos, capacitación).</text:span></text:p>
      <text:p text:style-name="P1"><text:span text:style-name="T2">[ ] ¿Hay carteles visibles que indiquen que se está llevando a cabo una vigilancia? (Sí, en todas las entradas y zonas afectadas., Sí, en algunas entradas o zonas afectadas., No., No aplica.)</text:span></text:p>
      <text:p text:style-name="P1"><text:span text:style-name="T2">[ ] Número aproximado de carteles colocados en lugares visibles.</text:span></text:p>
      <text:p text:style-name="P1"><text:span text:style-name="T2">[ ] ¿Cumple el sistema de vigilancia con las leyes locales de protección de datos? (Sí, cumple totalmente con los requisitos., Sí, en su mayoría cumple con los requisitos., No, necesita ajustes., Inseguro)</text:span></text:p>
      <text:p text:style-name="P1"><text:span text:style-name="T2">[ ] Si no se cumplen todos los requisitos, describa las áreas en las que no se cumple con las normativas y los pasos previstos para solucionar los problemas.</text:span></text:p>
      <text:p text:style-name="P1"><text:span text:style-name="T2">[ ] Fecha de la última evaluación del impacto en la privacidad.</text:span></text:p>
      <text:p text:style-name="P1"><text:span text:style-name="T2">[ ] ¿Se utilizan las grabaciones únicamente con fines de seguridad? (Sí, No., Incierto)</text:span></text:p>
      <text:p text:style-name="P1"><text:soft-page-break/><text:span text:style-name="T2">[ ] Describa la política relativa al acceso a las grabaciones de vídeo y al proceso de autorización.</text:span></text:p>
      <text:p text:style-name="P1"/>
      <text:p text:style-name="P1"><text:span text:style-name="T1">--- INTEGRACIÓN Y SUPERVISIÓN ---</text:span></text:p>
      <text:p text:style-name="P1"><text:span text:style-name="T2">[ ] Cantidad de personal de seguridad que supervisa las cámaras de forma habitual.</text:span></text:p>
      <text:p text:style-name="P1"><text:span text:style-name="T2">[ ] Sistemas monitorizados (seleccione todas las opciones que correspondan) (Sala de control, Servicio de seguridad y envío de personal., Sistema de seguridad centralizado, Servicio de monitorización remota)</text:span></text:p>
      <text:p text:style-name="P1"><text:span text:style-name="T2">[ ] Hora habitual de inicio del turno de supervisión</text:span></text:p>
      <text:p text:style-name="P1"><text:span text:style-name="T2">[ ] Hora habitual de finalización del turno de supervisión</text:span></text:p>
      <text:p text:style-name="P1"><text:span text:style-name="T2">[ ] Integración del sistema de alertas (si corresponde) (Ninguno., Notificaciones por correo electrónico, Notificaciones por SMS, Integración del sistema de alarma, Otro (especifique en el campo de texto LARGO))</text:span></text:p>
      <text:p text:style-name="P1"><text:span text:style-name="T2">[ ] Descripción de los procedimientos de escalamiento de alertas</text:span></text:p>
      <text:p text:style-name="P1"><text:span text:style-name="T2">[ ] Frecuencia de las comprobaciones del estado del sistema (automatizadas o manuales) (Diario, Semanal, Mensual, Trimestral, No se realizó.)</text:span></text:p>
      <text:p text:style-name="P1"><text:span text:style-name="T2">[ ] Fecha de la última evaluación del rendimiento del sistema.</text:span></text:p>
      <text:p text:style-name="P1"/>
      <text:p text:style-name="P1"><text:span text:style-name="T1">--- MANTENIMIENTO Y DOCUMENTACIÓN ---</text:span></text:p>
      <text:p text:style-name="P1"><text:span text:style-name="T2">[ ] Última fecha de mantenimiento del sistema de cámaras</text:span></text:p>
      <text:p text:style-name="P1"><text:span text:style-name="T2">[ ] Descripción de las tareas de mantenimiento realizadas</text:span></text:p>
      <text:p text:style-name="P1"><text:span text:style-name="T2">[ ] Número de cámaras revisadas durante el mantenimiento.</text:span></text:p>
      <text:p text:style-name="P1"><text:span text:style-name="T2">[ ] Mantenimiento realizado por: (Gestión interna de las instalaciones, Contratista externo)</text:span></text:p>
      <text:p text:style-name="P1"><text:span text:style-name="T2">[ ] Subir el registro/informe de mantenimiento.</text:span></text:p>
      <text:p text:style-name="P1"><text:span text:style-name="T2">[ ] Próxima fecha programada para el mantenimiento</text:span></text:p>
      <text:p text:style-name="P1"><text:span text:style-name="T2">[ ] Notas o comentarios sobre el mantenimiento</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facility-management/security-camera-surveillance-review</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5:56.743000000</meta:creation-date>
    <dc:date>2026-06-22T12:25:56.743000000</dc:date>
    <meta:document-statistic meta:table-count="0" meta:image-count="0" meta:object-count="0" meta:page-count="3" meta:paragraph-count="66" meta:word-count="820" meta:character-count="5101" meta:non-whitespace-character-count="4347"/>
    <meta:generator>LibreOffice/24.2.7.2$Linux_X86_64 LibreOffice_project/420$Build-2</meta:generator>
  </office:meta>
</office:document-meta>
</file>