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649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0b5a1e7cf130c0ccf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amera Placement and Cove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all entry points (doors, windows, loading docks) covered by cameras? (SELECTION options: Yes, No, Partially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covering parking are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meras positioned to minimize glare and obstructions? (SELECTION options: Yes, No, Somewhat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areas with known blind spot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ameras angled appropriately to capture facial features? (SELECTION options: Yes, No, Somewha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the location of any cameras with poor visibility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amera Functionality &amp; Cond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Resolution (pixel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ns Type (SELECTION options: Fixed, Varifocal, PT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ame 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rared (IR) Functionality? (SELECTION options: Yes, No, Partially Func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Image Quality (e.g., clarity, color accurac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Housing Condition?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Clea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physical damage (cracks, corrosio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ing and Stor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Storage Capacity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ilable Storage Spac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Recording Resolu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Format (SELECTION options: AVI, MP4, MOV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ing Method (SELECTION options: Continuous, Event-Triggered, Scheduled, Hybr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torage Capacity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Syste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twork &amp; System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mera Firmware Version Up-to-Date? (SELECTION options: Yes, No, N/A - Firmware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 Accounts with Camera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d? (SELECTION options: Yes, No, N/A - No Passwords 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Protocols Enabled (Select All That Apply) (SELECTION options: HTTPS, RTSP with Authentication, SSH, VPN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Segmentation Implemented? (SELECTION options: Yes, No, N/A - Single Networ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ccess Control Measures (e.g., Role-Based Acces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ecurity Audit/Penetration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ivacy &amp; Legal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ve employees been informed about the surveillance system? (SELECTION options: Ye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ployee notification process (e.g., signage, training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visible signage present indicating surveillance is in progress? (SELECTION options: Yes, at all entrances/affected areas, Yes, at some entrances/affected areas, No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signage posted in visible area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surveillance system comply with local data privacy laws? (SELECTION options: Yes, fully compliant, Yes, mostly compliant, No, requires adjustments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not fully compliant, describe areas of non-compliance and planned remediation step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Privacy Impact Assessment (PIA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recordings used solely for security and safety purposes? (SELECTION options: Yes, No, Uns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policy regarding access to recorded footage and the authorization proces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ecurity Personnel Regularly Monitoring Camer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nitored Systems (Select all that apply) (SELECTION options: Control Room, Security Dispatch, Central Security System, Remote Monitoring Servi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Monitoring Shif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ical Monitoring Shift End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ting System Integration (If applicable) (SELECTION options: None, Email Notifications, SMS Notifications, Alarm System Integrat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lert Escalation Procedur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ularity of System Health Checks (Automated or Manual) (SELECTION options: Daily, Weekly, Monthly, Quarterly, Not Perform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Perform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amera System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Maintenance Perform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ameras Checked During Mainten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intenance Performed by: (SELECTION options: Internal Facility Management, External Contrac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Maintenance Log/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Maintenan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Regarding Maintenance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