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ec864b52dafc5c7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лог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ициали на отговорния служ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яна (SELECTION options: Сутрин, Следобед, Вечер, Но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Стая за сървъ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никален ID на запис (Генериран автоматич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за наблюдени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ояние на системата за видеонаблю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за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ктивни камер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DVR/NVR (SELECTION options: Онлайн, Офлайн, Обезценено, Внимани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режова свързаност (SELECTION options: Свързани, Откъснат</text:p>
            <text:p>, Прекъсва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o дисково пространство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хранването (SELECTION options: нормален, Резервно захранване активно, Прекъсване на електрозахранване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атрул и рутин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атру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патру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дежурството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зони (SELECTION options: Рецепция, Лобѝ, Ресторант, Кухня, Паркинг, Басейн, Стаи за гости (Примерен)</text:p>
            <text:p>, Зад кулисите</text:p>
            <text:p>, Товарна рамп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функционалността на камерата (SELECTION options: Всички камери онлайн.</text:p>
            <text:p>, Малък проблем с камерата, Основен проблем с камерата</text:p>
            <text:p>, Камерата е офлайн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кам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по време на патру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но местоположение посочено (ако е приложимо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криване и реакция при инцид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на инцидент (SELECTION options: Подозрително лице/дейност, Кражба/Загуба</text:p>
            <text:p>, Вандализъм, Неразрешен достъп, Медицински спешлен случай, Пожар/Дим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нциден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на инцидента (Изглед от камера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частниците/засегнат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мери (Изберете всички приложими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незабавни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домени ли са служителите по сигурност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последващи действия (напр. докладна записка, разслед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последващ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отстраняване на неизправ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служване/отстраняване на неизправн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ддръжка/отстраняване на неизправност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поддръжка/отстраняване на неизправности (SELECTION options: Превантивна поддръжка, Ремонт, Софтуерна актуализация</text:p>
            <text:p>, Регулиране на камерата, Промяна в конфигурацията на систем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а рабо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сия на фърмуера на камерата (предварител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сия на фърмуера на камерата (Публикация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/Сменени част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шението (SELECTION options: Решен, Частично решен, Неразр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еобходими допълнителн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последващи дей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е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ткритията/проблемите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коригиращи мерки (Изберете всички приложими)</text:p>
            <text:p> (SELECTION options: Регулиране/Подравняване на камера, Обновление на системата/Поправки, Преглед на политика/процедура, Обучение на персонала</text:p>
            <text:p>, Ремонт/Подмяна на оборудване, Няма - Не са необходими действия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предложени коригиращи мерк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действ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оритет (1-Висок, 5-Нисък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ействията (SELECTION options: Не започнато, В процес на изпълнение, Завършен, Временно спря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