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НЕВНИК НА ЗАПИС ОТ СИСТЕМА ЗА ВИДЕОНАБЛЮДЕНИ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ЛОГОВЕ ---</text:span></text:p>
      <text:p text:style-name="P1"><text:span text:style-name="T2">[ ] Дата на запис</text:span></text:p>
      <text:p text:style-name="P1"><text:span text:style-name="T2">[ ] Време на записа</text:span></text:p>
      <text:p text:style-name="P1"><text:span text:style-name="T2">[ ] Инициали на отговорния служител</text:span></text:p>
      <text:p text:style-name="P1"><text:span text:style-name="T2">[ ] Смяна (Сутрин, Следобед, Вечер, Нощ)</text:span></text:p>
      <text:p text:style-name="P1"><text:span text:style-name="T2">[ ] Температура (Стая за сървъри)</text:span></text:p>
      <text:p text:style-name="P1"/>
      <text:p text:style-name="P1"><text:span text:style-name="T2">[ ] Уникален ID на запис (Генериран автоматично)</text:span></text:p>
      <text:p text:style-name="P1"/>
      <text:p text:style-name="P1"><text:span text:style-name="T2">[ ] Местоположение за наблюдение</text:span></text:p>
      <text:p text:style-name="P1"/>
      <text:p text:style-name="P1"><text:span text:style-name="T1">--- СЪСТОЯНИЕ НА СИСТЕМАТА ЗА ВИДЕОНАБЛЮДЕНИЕ ---</text:span></text:p>
      <text:p text:style-name="P1"><text:span text:style-name="T2">[ ] Време на започване на запис</text:span></text:p>
      <text:p text:style-name="P1"><text:span text:style-name="T2">[ ] Брой активни камери</text:span></text:p>
      <text:p text:style-name="P1"><text:span text:style-name="T2">[ ] Статус на DVR/NVR (Онлайн, Офлайн, Обезценено, Внимание</text:span></text:p>
      <text:p text:style-name="P1"><text:span text:style-name="T2">)</text:span></text:p>
      <text:p text:style-name="P1"><text:span text:style-name="T2">[ ] Мрежова свързаност (Свързани, Откъснат</text:span></text:p>
      <text:p text:style-name="P1"><text:span text:style-name="T2">, Прекъсваем)</text:span></text:p>
      <text:p text:style-name="P1"><text:span text:style-name="T2">[ ] Останалo дисково пространство (GB)</text:span></text:p>
      <text:p text:style-name="P1"><text:span text:style-name="T2">[ ] Състояние на захранването (нормален, Резервно захранване активно, Прекъсване на електрозахранването)</text:span></text:p>
      <text:p text:style-name="P1"><text:soft-page-break/></text:p>
      <text:p text:style-name="P1"><text:span text:style-name="T1">--- ПАТРУЛ И РУТИННИ ПРОВЕРКИ ---</text:span></text:p>
      <text:p text:style-name="P1"><text:span text:style-name="T2">[ ] Дата на патрул</text:span></text:p>
      <text:p text:style-name="P1"><text:span text:style-name="T2">[ ] Начало на патрула</text:span></text:p>
      <text:p text:style-name="P1"><text:span text:style-name="T2">[ ] Край на дежурството</text:span></text:p>
      <text:p text:style-name="P1"><text:span text:style-name="T2">[ ] Проверени зони (Рецепция, Лобѝ, Ресторант, Кухня, Паркинг, Басейн, Стаи за гости (Примерен)</text:span></text:p>
      <text:p text:style-name="P1"><text:span text:style-name="T2">, Зад кулисите</text:span></text:p>
      <text:p text:style-name="P1"><text:span text:style-name="T2">, Товарна рампа</text:span></text:p>
      <text:p text:style-name="P1"><text:span text:style-name="T2">)</text:span></text:p>
      <text:p text:style-name="P1"><text:span text:style-name="T2">[ ] Проверка на функционалността на камерата (Всички камери онлайн.</text:span></text:p>
      <text:p text:style-name="P1"><text:span text:style-name="T2">, Малък проблем с камерата, Основен проблем с камерата</text:span></text:p>
      <text:p text:style-name="P1"><text:span text:style-name="T2">, Камерата е офлайн.</text:span></text:p>
      <text:p text:style-name="P1"><text:span text:style-name="T2">)</text:span></text:p>
      <text:p text:style-name="P1"><text:span text:style-name="T2">[ ] Брой проверени камери</text:span></text:p>
      <text:p text:style-name="P1"><text:span text:style-name="T2">[ ] Бележки/Забележки по време на патрул</text:span></text:p>
      <text:p text:style-name="P1"><text:span text:style-name="T2">[ ] Точно местоположение посочено (ако е приложимо)</text:span></text:p>
      <text:p text:style-name="P1"/>
      <text:p text:style-name="P1"/>
      <text:p text:style-name="P1"><text:span text:style-name="T1">--- ОТКРИВАНЕ И РЕАКЦИЯ ПРИ ИНЦИДЕНТИ ---</text:span></text:p>
      <text:p text:style-name="P1"><text:span text:style-name="T2">[ ] Време на инцидента</text:span></text:p>
      <text:p text:style-name="P1"><text:span text:style-name="T2">[ ] Вид на инцидент (Подозрително лице/дейност, Кражба/Загуба</text:span></text:p>
      <text:p text:style-name="P1"><text:span text:style-name="T2">, Вандализъм, Неразрешен достъп, Медицински спешлен случай, Пожар/Дим</text:span></text:p>
      <text:p text:style-name="P1"><text:span text:style-name="T2">, Друг)</text:span></text:p>
      <text:p text:style-name="P1"><text:span text:style-name="T2">[ ] Подробно описание на инцидента</text:span></text:p>
      <text:p text:style-name="P1"><text:span text:style-name="T2">[ ] Място на инцидента (Изглед от камера)</text:span></text:p>
      <text:p text:style-name="P1"/>
      <text:p text:style-name="P1"><text:soft-page-break/><text:span text:style-name="T2">[ ] Брой на участниците/засегнатите</text:span></text:p>
      <text:p text:style-name="P1"><text:span text:style-name="T2">[ ] Камери (Изберете всички приложими)</text:span></text:p>
      <text:p text:style-name="P1"><text:span text:style-name="T2">[ ] Предприети незабавни мерки</text:span></text:p>
      <text:p text:style-name="P1"><text:span text:style-name="T2">[ ] Уведомени ли са служителите по сигурността? (Да, Не)</text:span></text:p>
      <text:p text:style-name="P1"><text:span text:style-name="T2">[ ] Необходими последващи действия (напр. докладна записка, разследване)</text:span></text:p>
      <text:p text:style-name="P1"><text:span text:style-name="T2">[ ] Дата на приключване на последваща проверка</text:span></text:p>
      <text:p text:style-name="P1"/>
      <text:p text:style-name="P1"><text:span text:style-name="T1">--- ПОДДРЪЖКА И ОТСТРАНЯВАНЕ НА НЕИЗПРАВНОСТИ ---</text:span></text:p>
      <text:p text:style-name="P1"><text:span text:style-name="T2">[ ] Дата на обслужване/отстраняване на неизправности</text:span></text:p>
      <text:p text:style-name="P1"><text:span text:style-name="T2">[ ] Време за поддръжка/отстраняване на неизправности</text:span></text:p>
      <text:p text:style-name="P1"><text:span text:style-name="T2">[ ] Вид поддръжка/отстраняване на неизправности (Превантивна поддръжка, Ремонт, Софтуерна актуализация</text:span></text:p>
      <text:p text:style-name="P1"><text:span text:style-name="T2">, Регулиране на камерата, Промяна в конфигурацията на системата)</text:span></text:p>
      <text:p text:style-name="P1"><text:span text:style-name="T2">[ ] Подробно описание на извършена работа</text:span></text:p>
      <text:p text:style-name="P1"><text:span text:style-name="T2">[ ] Версия на фърмуера на камерата (предварителна)</text:span></text:p>
      <text:p text:style-name="P1"/>
      <text:p text:style-name="P1"><text:span text:style-name="T2">[ ] Версия на фърмуера на камерата (Публикация)</text:span></text:p>
      <text:p text:style-name="P1"/>
      <text:p text:style-name="P1"><text:span text:style-name="T2">[ ] Използвани/Сменени части (ако има такива)</text:span></text:p>
      <text:p text:style-name="P1"/>
      <text:p text:style-name="P1"><text:span text:style-name="T2">[ ] Статус на решението (Решен, Частично решен, Неразрешен)</text:span></text:p>
      <text:p text:style-name="P1"><text:span text:style-name="T2">[ ] Бележки/Необходими допълнителни действия</text:span></text:p>
      <text:p text:style-name="P1"/>
      <text:p text:style-name="P1"><text:span text:style-name="T1">--- ПРЕГЛЕД И ПОСЛЕДВАЩИ ДЕЙСТВИЯ ---</text:span></text:p>
      <text:p text:style-name="P1"><text:span text:style-name="T2">[ ] Дата на преглед</text:span></text:p>
      <text:p text:style-name="P1"><text:span text:style-name="T2">[ ] Време за преглед</text:span></text:p>
      <text:p text:style-name="P1"><text:span text:style-name="T2">[ ] Обобщение на откритията/проблемите</text:span></text:p>
      <text:p text:style-name="P1"><text:soft-page-break/></text:p>
      <text:p text:style-name="P1"><text:span text:style-name="T2">[ ] Необходими коригиращи мерки (Изберете всички приложими)</text:span></text:p>
      <text:p text:style-name="P1"><text:span text:style-name="T2"><text:s/>(Регулиране/Подравняване на камера, Обновление на системата/Поправки, Преглед на политика/процедура, Обучение на персонала</text:span></text:p>
      <text:p text:style-name="P1"><text:span text:style-name="T2">, Ремонт/Подмяна на оборудване, Няма - Не са необходими действия.</text:span></text:p>
      <text:p text:style-name="P1"><text:span text:style-name="T2">)</text:span></text:p>
      <text:p text:style-name="P1"><text:span text:style-name="T2">[ ] Подробности относно предложени коригиращи мерки</text:span></text:p>
      <text:p text:style-name="P1"/>
      <text:p text:style-name="P1"><text:span text:style-name="T2">[ ] Краен срок за изпълнение на действията</text:span></text:p>
      <text:p text:style-name="P1"><text:span text:style-name="T2">[ ] Приоритет (1-Висок, 5-Нисък)</text:span></text:p>
      <text:p text:style-name="P1"/>
      <text:p text:style-name="P1"><text:span text:style-name="T2">[ ] Бележки/Коментари</text:span></text:p>
      <text:p text:style-name="P1"><text:span text:style-name="T2">[ ] Статус на действията (Не започнато, В процес на изпълнение, Завършен, Временно спряно)</text:span></text:p>
      <text:p text:style-name="P1"><text:span text:style-name="T2">[ ] Подпис на рецензен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2.748000000</meta:creation-date>
    <dc:date>2026-06-22T13:39:22.748000000</dc:date>
    <meta:document-statistic meta:table-count="0" meta:image-count="0" meta:object-count="0" meta:page-count="4" meta:paragraph-count="76" meta:word-count="493" meta:character-count="3231" meta:non-whitespace-character-count="2813"/>
    <meta:generator>LibreOffice/24.2.7.2$Linux_X86_64 LibreOffice_project/420$Build-2</meta:generator>
  </office:meta>
</office:document-meta>
</file>