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ca3c73f1a3e3e2e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tokoll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Protokollei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stempel der Protokolleintra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personal Initia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 (SELECTION options: Guten Morgen, Nachmittag, Abend, Na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Systemra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eutige Log-ID (automatisch gener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stand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mera-System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geschlossenen 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R/NVR-Status (SELECTION options: Online, Offline, Herabgewürdigt, War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verbindung (SELECTION options: verbunden, Getrennt, unterbro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r Speicherplatz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versorgungsstatus (SELECTION options: Normal, Notstromversorgung aktiv, Stromausfa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ife und Routine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ife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ifen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ifendefinition End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(SELECTION options: Empfang, Lobby, Restaurant, Küche, Parkplatz, Poolbereich, Gästezimmer (Beispiel), Personalbereich, Laderam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funktionsprüfung (SELECTION options: Alle Kameras online., Kleineres Kamera-Problem, Wichtiges Kamera-Problem, Kamera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während der Strei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r Ort angegeben (falls zutreffen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falls­erkennung und -be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art (SELECTION options: Verdächtige Person/Aktivität, Diebstahl/Verlust, Vandalismus, Unbefugter Zugriff, Medizinischer Notfall, Feuer/Rau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eigni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Vorfalls (Kamerablick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eilig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 Kameras (Mehrfachauswahl möglich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verzüglich ergriffen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icherheitskräfte benachrichtigt wor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Nachverfolgung (z. B. Polizeibericht, Untersuch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Nachverfol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Wartung &amp; Fehlerbeheb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-/Fehlerbeheb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-/Fehlerbeheb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rt / Fehlersuche (SELECTION options: Wartung vorbeugend, Reparatur, Software-Update, Kameraeinstellungen, Systemkonfigurationsän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ausgeführten 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programmware-Version (Vora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mera-Firmware-Version (Beitra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/ausgetauschte Teile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Resolution (SELECTION options: gelöst, Teilweise gelöst, unaufgelö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Weitere Maßnahmen erforderli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Nach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zeitra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/Proble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forderliche Korrekturmaßnahmen (Alle zutreffenden auswählen) (SELECTION options: Kameraausrichtung/Neuausrichtung, Systemaktualisierung/Patching, Überprüfung von Richtlinien/Verfahren, Personal Training</text:p>
            <text:p>, Geräte-Reparatur/Ersatz, Keine Aktion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geplant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für 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wiesene Priorität (1-Hoch, 5-Niedr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onsstatus (SELECTION options: Noch nicht begonnen, In Bearbeitung, Abgeschlossen, War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