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ÜBERWACHUNGSKAMERA-SYSTEM-PROTOKOL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TOKOLLINFORMATION ---</text:span></text:p>
      <text:p text:style-name="P1"><text:span text:style-name="T2">[ ] Datum des Protokolleintrags</text:span></text:p>
      <text:p text:style-name="P1"><text:span text:style-name="T2">[ ] Zeitstempel der Protokolleintragung</text:span></text:p>
      <text:p text:style-name="P1"><text:span text:style-name="T2">[ ] Überwachungspersonal Initialen</text:span></text:p>
      <text:p text:style-name="P1"><text:span text:style-name="T2">[ ] Schicht (Guten Morgen, Nachmittag, Abend, Nacht)</text:span></text:p>
      <text:p text:style-name="P1"><text:span text:style-name="T2">[ ] Temperatur (Systemraum)</text:span></text:p>
      <text:p text:style-name="P1"><text:span text:style-name="T2">[ ] Eindeutige Log-ID (automatisch generiert)</text:span></text:p>
      <text:p text:style-name="P1"><text:span text:style-name="T2">[ ] Überwachungsstandort</text:span></text:p>
      <text:p text:style-name="P1"/>
      <text:p text:style-name="P1"><text:span text:style-name="T1">--- KAMERA-SYSTEMSTATUS ---</text:span></text:p>
      <text:p text:style-name="P1"><text:span text:style-name="T2">[ ] Protokoll-Startzeit</text:span></text:p>
      <text:p text:style-name="P1"><text:span text:style-name="T2">[ ] Anzahl der angeschlossenen Kameras</text:span></text:p>
      <text:p text:style-name="P1"><text:span text:style-name="T2">[ ] DVR/NVR-Status (Online, Offline, Herabgewürdigt, Warnung)</text:span></text:p>
      <text:p text:style-name="P1"><text:span text:style-name="T2">[ ] Netzwerkverbindung (verbunden, Getrennt, unterbrochen)</text:span></text:p>
      <text:p text:style-name="P1"><text:span text:style-name="T2">[ ] Verbleibender Speicherplatz (GB)</text:span></text:p>
      <text:p text:style-name="P1"><text:span text:style-name="T2">[ ] Stromversorgungsstatus (Normal, Notstromversorgung aktiv, Stromausfall)</text:span></text:p>
      <text:p text:style-name="P1"/>
      <text:p text:style-name="P1"><text:span text:style-name="T1">--- STREIFE UND ROUTINEKONTROLLEN ---</text:span></text:p>
      <text:p text:style-name="P1"><text:span text:style-name="T2">[ ] Streifendatum</text:span></text:p>
      <text:p text:style-name="P1"><text:span text:style-name="T2">[ ] Streifenstartzeit</text:span></text:p>
      <text:p text:style-name="P1"><text:soft-page-break/><text:span text:style-name="T2">[ ] Streifendefinition Endzeit</text:span></text:p>
      <text:p text:style-name="P1"><text:span text:style-name="T2">[ ] Überprüfte Bereiche (Empfang, Lobby, Restaurant, Küche, Parkplatz, Poolbereich, Gästezimmer (Beispiel), Personalbereich, Laderampe)</text:span></text:p>
      <text:p text:style-name="P1"><text:span text:style-name="T2">[ ] Kamerafunktionsprüfung (Alle Kameras online., Kleineres Kamera-Problem, Wichtiges Kamera-Problem, Kamera offline)</text:span></text:p>
      <text:p text:style-name="P1"><text:span text:style-name="T2">[ ] Anzahl der überprüften Kameras</text:span></text:p>
      <text:p text:style-name="P1"><text:span text:style-name="T2">[ ] Notizen/Beobachtungen während der Streife</text:span></text:p>
      <text:p text:style-name="P1"><text:span text:style-name="T2">[ ] Spezifischer Ort angegeben (falls zutreffend)</text:span></text:p>
      <text:p text:style-name="P1"/>
      <text:p text:style-name="P1"><text:span text:style-name="T1">--- VORFALLS­ERKENNUNG UND -BEHEBUNG ---</text:span></text:p>
      <text:p text:style-name="P1"><text:span text:style-name="T2">[ ] Zeitpunkt des Vorfalls</text:span></text:p>
      <text:p text:style-name="P1"><text:span text:style-name="T2">[ ] Vorfallart (Verdächtige Person/Aktivität, Diebstahl/Verlust, Vandalismus, Unbefugter Zugriff, Medizinischer Notfall, Feuer/Rauch, Andere)</text:span></text:p>
      <text:p text:style-name="P1"><text:span text:style-name="T2">[ ] Detaillierte Ereignisbeschreibung</text:span></text:p>
      <text:p text:style-name="P1"><text:span text:style-name="T2">[ ] Ort des Vorfalls (Kamerablick)</text:span></text:p>
      <text:p text:style-name="P1"><text:span text:style-name="T2">[ ] Anzahl der beteiligten Personen</text:span></text:p>
      <text:p text:style-name="P1"><text:span text:style-name="T2">[ ] Beteiligte Kameras (Mehrfachauswahl möglich)</text:span></text:p>
      <text:p text:style-name="P1"><text:span text:style-name="T2">[ ] Unverzüglich ergriffene Maßnahmen</text:span></text:p>
      <text:p text:style-name="P1"><text:span text:style-name="T2">[ ] Sind Sicherheitskräfte benachrichtigt worden? (Ja., Nein.)</text:span></text:p>
      <text:p text:style-name="P1"><text:span text:style-name="T2">[ ] Erforderliche Nachverfolgung (z. B. Polizeibericht, Untersuchung)</text:span></text:p>
      <text:p text:style-name="P1"><text:span text:style-name="T2">[ ] Datum des Abschlusses der Nachverfolgung</text:span></text:p>
      <text:p text:style-name="P1"/>
      <text:p text:style-name="P1"><text:span text:style-name="T1">--- WARTUNG &amp; FEHLERBEHEBUNG</text:span></text:p>
      <text:p text:style-name="P1"><text:span text:style-name="T1"><text:s/>---</text:span></text:p>
      <text:p text:style-name="P1"><text:span text:style-name="T2">[ ] Wartungs-/Fehlerbehebungsdatum</text:span></text:p>
      <text:p text:style-name="P1"><text:span text:style-name="T2">[ ] Wartungs-/Fehlerbehebungszeitpunkt</text:span></text:p>
      <text:p text:style-name="P1"><text:span text:style-name="T2">[ ] Wartungsart / Fehlersuche (Wartung vorbeugend, Reparatur, Software-Update, Kameraeinstellungen, Systemkonfigurationsänderung)</text:span></text:p>
      <text:p text:style-name="P1"><text:span text:style-name="T2">[ ] Detaillierte Beschreibung der ausgeführten Arbeiten</text:span></text:p>
      <text:p text:style-name="P1"><text:span text:style-name="T2">[ ] Kameraprogrammware-Version (Vorab)</text:span></text:p>
      <text:p text:style-name="P1"><text:soft-page-break/><text:span text:style-name="T2">[ ] Kamera-Firmware-Version (Beitrag)</text:span></text:p>
      <text:p text:style-name="P1"/>
      <text:p text:style-name="P1"><text:span text:style-name="T2">[ ] Verwendete/ausgetauschte Teile (falls zutreffend)</text:span></text:p>
      <text:p text:style-name="P1"/>
      <text:p text:style-name="P1"><text:span text:style-name="T2">[ ] Status der Resolution (gelöst, Teilweise gelöst, unaufgelöst)</text:span></text:p>
      <text:p text:style-name="P1"><text:span text:style-name="T2">[ ] Notizen/Weitere Maßnahmen erforderlich</text:span></text:p>
      <text:p text:style-name="P1"/>
      <text:p text:style-name="P1"><text:span text:style-name="T1">--- ÜBERPRÜFUNG UND NACHVERFOLGUNG ---</text:span></text:p>
      <text:p text:style-name="P1"><text:span text:style-name="T2">[ ] Überprüfungsdatum</text:span></text:p>
      <text:p text:style-name="P1"><text:span text:style-name="T2">[ ] Überprüfungszeitraum</text:span></text:p>
      <text:p text:style-name="P1"><text:span text:style-name="T2">[ ] Zusammenfassung der Ergebnisse/Probleme</text:span></text:p>
      <text:p text:style-name="P1"><text:span text:style-name="T2">[ ] Erforderliche Korrekturmaßnahmen (Alle zutreffenden auswählen) (Kameraausrichtung/Neuausrichtung, Systemaktualisierung/Patching, Überprüfung von Richtlinien/Verfahren, Personal Training</text:span></text:p>
      <text:p text:style-name="P1"><text:span text:style-name="T2">, Geräte-Reparatur/Ersatz, Keine Aktion erforderlich.)</text:span></text:p>
      <text:p text:style-name="P1"><text:span text:style-name="T2">[ ] Details zu geplanten Korrekturmaßnahmen</text:span></text:p>
      <text:p text:style-name="P1"><text:span text:style-name="T2">[ ] Geplantes Fertigstellungsdatum für Maßnahmen</text:span></text:p>
      <text:p text:style-name="P1"><text:span text:style-name="T2">[ ] Zugewiesene Priorität (1-Hoch, 5-Niedrig)</text:span></text:p>
      <text:p text:style-name="P1"><text:span text:style-name="T2">[ ] Notizen/Kommentare</text:span></text:p>
      <text:p text:style-name="P1"><text:span text:style-name="T2">[ ] Aktionsstatus (Noch nicht begonnen, In Bearbeitung, Abgeschlossen, Wartet.)</text:span></text:p>
      <text:p text:style-name="P1"><text:span text:style-name="T2">[ ] Prüfer-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ecurity-camera-system-monitoring-lo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46.656000000</meta:creation-date>
    <dc:date>2026-06-22T11:29:46.656000000</dc:date>
    <meta:document-statistic meta:table-count="0" meta:image-count="0" meta:object-count="0" meta:page-count="3" meta:paragraph-count="64" meta:word-count="367" meta:character-count="3159" meta:non-whitespace-character-count="2855"/>
    <meta:generator>LibreOffice/24.2.7.2$Linux_X86_64 LibreOffice_project/420$Build-2</meta:generator>
  </office:meta>
</office:document-meta>
</file>