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748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13c56655ea55f3f6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ión de regist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entrada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entrada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ales del personal de supervis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o (SELECTION options: Mañana, Tarde, Noche, Noch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(Sala de Sistem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 de registro único (generado automáticament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 monitoreo</text:p>
            <text:p>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do del sistema de cámar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registr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en líne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DVR/NVR (SELECTION options: En línea, Sin conexión, Deteriorado, Adverte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ectividad de red (SELECTION options: Conectado, Desconectado/a, Intermit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pacio en disco restante (GB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fuente de alimentación (SELECTION options: Normal, Alimentación de respaldo activa, Fallo eléctric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rullas y Revisiones de Ruti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atrull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patrullaj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l patrullaj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Áreas Inspeccionadas (SELECTION options: Mostrador de recepción</text:p>
            <text:p>, Cabildeo, Restaurante, Cocina</text:p>
            <text:p>, Estacionamiento, Zona de piscina, Habitaciones de Huéspedes (Ejemplo), Área de cocina, Andén de carg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ificación de la funcionalidad de la cámara (SELECTION options: Todas las cámaras en línea.</text:p>
            <text:p>, Pequeño problema con la cámara, Problema importante con la cámara, Cámara desconectad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ámaras revis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ciones/Observaciones Durante el Patrulla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específica indicada (si aplica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tección e Respuesta a Incid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incid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incidente (SELECTION options: Persona/Actividad Sospechosa, Robo/Pérdida, Vandalismo, Acceso no autorizado, Emergencia médica, Fuego/Hum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incid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incidente (Vista de la cámar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s involucra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ámaras involucradas (Seleccione todas las que correspondan)</text:p>
            <text:p>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adoptadas de inmedia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notificó al personal de seguridad? (SELECTION options: Sí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iones de seguimiento necesarias (p. ej., informe policial, investigación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l segui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tenimiento y solución de problem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mantenimiento/resolución de problem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Mantenimiento/Resolución de Problem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antenimiento/Resolución de Problemas (SELECTION options: Mantenimiento Preventivo, Reparar, Actualización de software, Ajuste de cámara, Cambio de Configuración del Siste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l trabajo realiz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ón del Firmware de la Cámara (Previ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sión del Firmware de la Cámara (Publicac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as utilizadas/sustituidas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Resolución (SELECTION options: Resuelto., Parcialmente resuelto., Pendien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/Acciones adicionales requerida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evisión y Seguimiento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Revisió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Hallazgos/Problem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ciones Correctivas Necesarias (Seleccione todas las que correspondan) (SELECTION options: Ajuste/Realineación de la cámara, Actualización/Parche, Revisión de Políticas/Procedimientos</text:p>
            <text:p>, Formación del personal, Reparación o Reemplazo de Equipos, Ninguno – No se requiere ninguna acció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las acciones correctivas propues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para la ejecución de accion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dad Asignada (1-Alta, 5-Baj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Acción (SELECTION options: No iniciado</text:p>
            <text:p>, En progreso, Completado, En esper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del revisor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0" meta:object-count="0"/>
    <meta:generator>LibreOffice/24.2.7.2$Linux_X86_64 LibreOffice_project/420$Build-2</meta:generator>
  </office:meta>
</office:document-meta>
</file>