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c3c56655ea55f55b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de jour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es du personnel de surveill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alage (SELECTION options: Bonjour, Après-midi, Soir, Nu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Salle Techniqu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ant de log unique (généré automatiqueme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 surveillance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t du système de camé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ut de l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activ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VR/NVR (SELECTION options: En ligne, Hors ligne</text:p>
            <text:p>, Dégradé, Avertissem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nectivité réseau (SELECTION options: Connecté</text:p>
            <text:p>, Déconnecté, Intermitte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ace disque restant (G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alimentation électrique (SELECTION options: Normal, Alimentation de secours active, Panne de cour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rouilles et vérifications réguliè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patroui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patroui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 de la patrouill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ones inspectées (SELECTION options: Accueil, Lobby, Restaurant, cuisine</text:p>
            <text:p>, Parc à voitures, Espace piscine, Chambres d'hôtes (Exemple)</text:p>
            <text:p>, Cuisine, Quai de char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u fonctionnement de l'appareil photo (SELECTION options: Toutes les caméras sont actives., Petit problème lié à la caméra, Problème majeur avec l'appareil photo, Caméra hors lig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améras vérifi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nstatations pendant la patroui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spécifique mentionné (le cas échéant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ection et réponse aux incid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e l'incident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ype d'incident (SELECTION options: Personne suspecte / Activité suspecte, Vol / Perte</text:p>
            <text:p>, vandalisme</text:p>
            <text:p>, Accès non autorisé, Urgence médicale, Feu/Fumée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incid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u de l'incident (vue caméra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impliqu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areils photo concernés (Cocher toutes les cases pertinentes)</text:p>
            <text:p>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immédiates pri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nel de sécurité averti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de suivi requises (p. ex., rapport de police, enquê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suiv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et dépann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aintenance/dépa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maintenance / Dépa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maintenance/dépannage (SELECTION options: Maintenance préventive, Réparation, Mise à jour du logiciel, Réglage de l'appareil photo, Modification de la configuration systè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travaux effectu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sion du micrologiciel de l'appareil photo (version préliminair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se à jour du firmware de l'appareil photo (publicatio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ièces utilisées/remplacées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la résolution (SELECTION options: Résolu(e)</text:p>
            <text:p>, Partiellement résolu, Irrésolu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Further Actions Required</text:p>
            <text:p>Remarques/Actions à entreprend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et suiv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révis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'exam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/problèmes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esures correctives à prendre (Cocher toutes les cases pertinentes)</text:p>
            <text:p> (SELECTION options: Réglage/Réalignement de la caméra, Mise à jour/Correction de bogues, Examen des politiques/procédures</text:p>
            <text:p>, Formation du personnel, Réparation/Remplacement du matériel, Aucun - Aucune action requis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mesures correctives proposé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limite d'exécution des action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é assignée (1-élevée, 5-fa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Commentair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e l'action (SELECTION options: Non démarré</text:p>
            <text:p>, En cours, Terminé(e), En attente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