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GISTRE DES ÉVÉNEMENTS DU SYSTÈME DE CAMÉRAS DE SURVEILLANC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ORMATIONS DE JOURNAL ---</text:span></text:p>
      <text:p text:style-name="P1"><text:span text:style-name="T2">[ ] Date de l'enregistrement</text:span></text:p>
      <text:p text:style-name="P1"><text:span text:style-name="T2">[ ] Heure de l'enregistrement</text:span></text:p>
      <text:p text:style-name="P1"><text:span text:style-name="T2">[ ] Initiales du personnel de surveillance</text:span></text:p>
      <text:p text:style-name="P1"><text:span text:style-name="T2">[ ] Décalage (Bonjour, Après-midi, Soir, Nuit)</text:span></text:p>
      <text:p text:style-name="P1"><text:span text:style-name="T2">[ ] Température (Salle Technique)</text:span></text:p>
      <text:p text:style-name="P1"><text:span text:style-name="T2">[ ] Identifiant de log unique (généré automatiquement)</text:span></text:p>
      <text:p text:style-name="P1"/>
      <text:p text:style-name="P1"><text:span text:style-name="T2">[ ] Emplacement de surveillance</text:span></text:p>
      <text:p text:style-name="P1"/>
      <text:p text:style-name="P1"/>
      <text:p text:style-name="P1"><text:span text:style-name="T1">--- ÉTAT DU SYSTÈME DE CAMÉRAS ---</text:span></text:p>
      <text:p text:style-name="P1"><text:span text:style-name="T2">[ ] Début de l'enregistrement</text:span></text:p>
      <text:p text:style-name="P1"><text:span text:style-name="T2">[ ] Nombre de caméras actives</text:span></text:p>
      <text:p text:style-name="P1"><text:span text:style-name="T2">[ ] Statut DVR/NVR (En ligne, Hors ligne</text:span></text:p>
      <text:p text:style-name="P1"><text:span text:style-name="T2">, Dégradé, Avertissement)</text:span></text:p>
      <text:p text:style-name="P1"><text:span text:style-name="T2">[ ] Connectivité réseau (Connecté</text:span></text:p>
      <text:p text:style-name="P1"><text:span text:style-name="T2">, Déconnecté, Intermittent)</text:span></text:p>
      <text:p text:style-name="P1"><text:span text:style-name="T2">[ ] Espace disque restant (Go)</text:span></text:p>
      <text:p text:style-name="P1"/>
      <text:p text:style-name="P1"><text:soft-page-break/><text:span text:style-name="T2">[ ] État de l'alimentation électrique (Normal, Alimentation de secours active, Panne de courant)</text:span></text:p>
      <text:p text:style-name="P1"/>
      <text:p text:style-name="P1"><text:span text:style-name="T1">--- PATROUILLES ET VÉRIFICATIONS RÉGULIÈRES ---</text:span></text:p>
      <text:p text:style-name="P1"><text:span text:style-name="T2">[ ] Date de patrouille</text:span></text:p>
      <text:p text:style-name="P1"><text:span text:style-name="T2">[ ] Heure de début de patrouille</text:span></text:p>
      <text:p text:style-name="P1"><text:span text:style-name="T2">[ ] Fin de la patrouille</text:span></text:p>
      <text:p text:style-name="P1"><text:span text:style-name="T2">[ ] Zones inspectées (Accueil, Lobby, Restaurant, cuisine</text:span></text:p>
      <text:p text:style-name="P1"><text:span text:style-name="T2">, Parc à voitures, Espace piscine, Chambres d'hôtes (Exemple)</text:span></text:p>
      <text:p text:style-name="P1"><text:span text:style-name="T2">, Cuisine, Quai de chargement)</text:span></text:p>
      <text:p text:style-name="P1"><text:span text:style-name="T2">[ ] Vérification du fonctionnement de l'appareil photo (Toutes les caméras sont actives., Petit problème lié à la caméra, Problème majeur avec l'appareil photo, Caméra hors ligne)</text:span></text:p>
      <text:p text:style-name="P1"><text:span text:style-name="T2">[ ] Nombre de caméras vérifiées</text:span></text:p>
      <text:p text:style-name="P1"><text:span text:style-name="T2">[ ] Observations/Constatations pendant la patrouille</text:span></text:p>
      <text:p text:style-name="P1"><text:span text:style-name="T2">[ ] Emplacement spécifique mentionné (le cas échéant)</text:span></text:p>
      <text:p text:style-name="P1"/>
      <text:p text:style-name="P1"><text:span text:style-name="T1">--- DÉTECTION ET RÉPONSE AUX INCIDENTS ---</text:span></text:p>
      <text:p text:style-name="P1"><text:span text:style-name="T2">[ ] Moment de l'incident</text:span></text:p>
      <text:p text:style-name="P1"><text:span text:style-name="T2">[ ] Type d'incident (Personne suspecte / Activité suspecte, Vol / Perte</text:span></text:p>
      <text:p text:style-name="P1"><text:span text:style-name="T2">, vandalisme</text:span></text:p>
      <text:p text:style-name="P1"><text:span text:style-name="T2">, Accès non autorisé, Urgence médicale, Feu/Fumée</text:span></text:p>
      <text:p text:style-name="P1"><text:span text:style-name="T2">, Autre)</text:span></text:p>
      <text:p text:style-name="P1"><text:span text:style-name="T2">[ ] Description détaillée de l'incident</text:span></text:p>
      <text:p text:style-name="P1"><text:span text:style-name="T2">[ ] Lieu de l'incident (vue caméra)</text:span></text:p>
      <text:p text:style-name="P1"/>
      <text:p text:style-name="P1"><text:span text:style-name="T2">[ ] Nombre de personnes impliquées</text:span></text:p>
      <text:p text:style-name="P1"><text:span text:style-name="T2">[ ] Appareils photo concernés (Cocher toutes les cases pertinentes)</text:span></text:p>
      <text:p text:style-name="P1"/>
      <text:p text:style-name="P1"><text:soft-page-break/><text:span text:style-name="T2">[ ] Mesures immédiates prises</text:span></text:p>
      <text:p text:style-name="P1"><text:span text:style-name="T2">[ ] Personnel de sécurité averti ? (Oui., Non.)</text:span></text:p>
      <text:p text:style-name="P1"><text:span text:style-name="T2">[ ] Mesures de suivi requises (p. ex., rapport de police, enquête)</text:span></text:p>
      <text:p text:style-name="P1"><text:span text:style-name="T2">[ ] Date de fin de suivi</text:span></text:p>
      <text:p text:style-name="P1"/>
      <text:p text:style-name="P1"><text:span text:style-name="T1">--- MAINTENANCE ET DÉPANNAGE ---</text:span></text:p>
      <text:p text:style-name="P1"><text:span text:style-name="T2">[ ] Date de maintenance/dépannage</text:span></text:p>
      <text:p text:style-name="P1"><text:span text:style-name="T2">[ ] Temps de maintenance / Dépannage</text:span></text:p>
      <text:p text:style-name="P1"><text:span text:style-name="T2">[ ] Type de maintenance/dépannage (Maintenance préventive, Réparation, Mise à jour du logiciel, Réglage de l'appareil photo, Modification de la configuration système)</text:span></text:p>
      <text:p text:style-name="P1"><text:span text:style-name="T2">[ ] Description détaillée des travaux effectués</text:span></text:p>
      <text:p text:style-name="P1"><text:span text:style-name="T2">[ ] Version du micrologiciel de l'appareil photo (version préliminaire)</text:span></text:p>
      <text:p text:style-name="P1"/>
      <text:p text:style-name="P1"><text:span text:style-name="T2">[ ] Mise à jour du firmware de l'appareil photo (publication)</text:span></text:p>
      <text:p text:style-name="P1"/>
      <text:p text:style-name="P1"><text:span text:style-name="T2">[ ] Pièces utilisées/remplacées (le cas échéant)</text:span></text:p>
      <text:p text:style-name="P1"/>
      <text:p text:style-name="P1"><text:span text:style-name="T2">[ ] Statut de la résolution (Résolu(e)</text:span></text:p>
      <text:p text:style-name="P1"><text:span text:style-name="T2">, Partiellement résolu, Irrésolu(e))</text:span></text:p>
      <text:p text:style-name="P1"><text:span text:style-name="T2">[ ] Notes/Further Actions Required</text:span></text:p>
      <text:p text:style-name="P1"><text:span text:style-name="T2">Remarques/Actions à entreprendre</text:span></text:p>
      <text:p text:style-name="P1"/>
      <text:p text:style-name="P1"><text:span text:style-name="T1">--- EXAMEN ET SUIVI ---</text:span></text:p>
      <text:p text:style-name="P1"><text:span text:style-name="T2">[ ] Date de révision</text:span></text:p>
      <text:p text:style-name="P1"/>
      <text:p text:style-name="P1"><text:span text:style-name="T2">[ ] Moment d'examen</text:span></text:p>
      <text:p text:style-name="P1"><text:span text:style-name="T2">[ ] Résumé des conclusions/problèmes</text:span></text:p>
      <text:p text:style-name="P1"><text:soft-page-break/><text:span text:style-name="T2">[ ] Mesures correctives à prendre (Cocher toutes les cases pertinentes)</text:span></text:p>
      <text:p text:style-name="P1"><text:span text:style-name="T2"><text:s/>(Réglage/Réalignement de la caméra, Mise à jour/Correction de bogues, Examen des politiques/procédures</text:span></text:p>
      <text:p text:style-name="P1"><text:span text:style-name="T2">, Formation du personnel, Réparation/Remplacement du matériel, Aucun - Aucune action requise.</text:span></text:p>
      <text:p text:style-name="P1"><text:span text:style-name="T2">)</text:span></text:p>
      <text:p text:style-name="P1"><text:span text:style-name="T2">[ ] Détails des mesures correctives proposées</text:span></text:p>
      <text:p text:style-name="P1"><text:span text:style-name="T2">[ ] Date limite d'exécution des actions</text:span></text:p>
      <text:p text:style-name="P1"/>
      <text:p text:style-name="P1"><text:span text:style-name="T2">[ ] Priorité assignée (1-élevée, 5-faible)</text:span></text:p>
      <text:p text:style-name="P1"><text:span text:style-name="T2">[ ] Remarques/Commentaires</text:span></text:p>
      <text:p text:style-name="P1"><text:span text:style-name="T2">[ ] Statut de l'action (Non démarré</text:span></text:p>
      <text:p text:style-name="P1"><text:span text:style-name="T2">, En cours, Terminé(e), En attente</text:span></text:p>
      <text:p text:style-name="P1"><text:span text:style-name="T2">)</text:span></text:p>
      <text:p text:style-name="P1"><text:span text:style-name="T2">[ ] Signature de l'examinateur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security-camera-system-monitoring-lo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2:39.669000000</meta:creation-date>
    <dc:date>2026-06-22T12:52:39.669000000</dc:date>
    <meta:document-statistic meta:table-count="0" meta:image-count="0" meta:object-count="0" meta:page-count="4" meta:paragraph-count="76" meta:word-count="525" meta:character-count="3401" meta:non-whitespace-character-count="2951"/>
    <meta:generator>LibreOffice/24.2.7.2$Linux_X86_64 LibreOffice_project/420$Build-2</meta:generator>
  </office:meta>
</office:document-meta>
</file>