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22c864b52dafc59e8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cje o loga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pis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wpisu w dziennik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cjały monitorującego person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miana (SELECTION options: Poranek, Popołudnie, Wieczór, Noc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(Pomieszczenie Techniczn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kalny identyfikator logu (generowany automatyczni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monitoringu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tus systemu kam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ozpoczęcia zapis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kamer online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s DVR/NVR (SELECTION options: Online, Tryb offline, Zaniżony.</text:p>
            <text:p>, Ostrzeżeni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łączenie z siecią (SELECTION options: Połączony, Odłączony, Przerw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ostała przestrzeń dyskowa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zasilania (SELECTION options: Normalny, Zasilanie zapasowe aktywne, Awaria zasilani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role i rutynowe kontrol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Patrolowania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patrol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zakończenia patrolu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zane obszary (SELECTION options: Recepcja, Lobby, Restauracja, Kuchnia, Parking, Strefa basenu, Pokoje gościnne (przykładowe)</text:p>
            <text:p>, Zaplecze, Rampa załadunkow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enie Funkcjonalności Kamery (SELECTION options: Wszystkie kamery online., Drobny problem z aparatem, Poważny problem z aparatem, Kamera niedostęp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sprawdzonych ka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podczas patrol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kreślone miejsce (jeśli dotyczy)</text:p>
            <text:p>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krywanie i reagowanie na incyden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zdar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zdarzenia (SELECTION options: Podejrzana osoba/działalność, Kradzież/Utrata, Wandalizm, Nieautoryzowany dostęp, Stan medyczny zagrożenia życia, Ogień/Dym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incydent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ejsce zdarzenia (widok z kamery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sób zaangażowanych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amery zaangażowane (zaznacz wszystkie pasujące)</text:p>
            <text:p>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ejmowane natychmiastowe dział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wiadomić personel ochrony? (SELECTION options: Tak.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ieczne dalsze działania (np. raport policyjny, dochodzeni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kontroli pogłębiającej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erwacja i rozwiązywanie problem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/usuwania ustere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konserwacji/usuwania usterek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konserwacji/usuwania usterek (SELECTION options: Konserwacja zapobiegawcza, Naprawa, Aktualizacja oprogramowania</text:p>
            <text:p>, Regulacja kamery, Zmiana konfiguracji system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wykonanych prac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rsja oprogramowania kamery (wersja testow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rsja oprogramowania kamery (Pos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ienione części / części zamienne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uchwały (SELECTION options: Rozwiązany, Częściowo rozwiązane, Nierozwiąz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Dalsze działania wymagan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gląd i weryfik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weryfik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ustaleń/problemów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ymagane działania naprawcze (zaznacz wszystkie pasujące)</text:p>
            <text:p> (SELECTION options: Regulacja/Wyrównanie kamery, Aktualizacja systemu/Poprawki, Przegląd Polityk/Procedur, Szkolenie personelu, Naprawa/Wymiana sprzętu, Brak – brak akcji wymaganej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proponowanych działań naprawcz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termin zakończenia działań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pisany priorytet (1–Wysoki, 5–Nisk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/Komentarze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tatus działania</text:p>
            <text:p> (SELECTION options: Nie rozpoczęto.</text:p>
            <text:p>, W trakcie realizacji, Zakończone, Wstrzyman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pis recenzenta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